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 fo:margin-bottom="0.1111in"/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3" style:parent-style-name="Normál" style:family="paragraph">
      <style:paragraph-properties style:vertical-align="auto"/>
      <style:text-properties style:font-name="Calibri" style:font-name-asian="Calibri" style:font-name-complex="Calibri" style:language-asian="en" style:country-asian="US" fo:hyphenate="true"/>
    </style:style>
    <style:style style:name="P4" style:parent-style-name="Normál" style:family="paragraph">
      <style:paragraph-properties fo:text-align="justify" style:vertical-align="auto"/>
      <style:text-properties fo:hyphenate="true"/>
    </style:style>
    <style:style style:name="T5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6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7" style:parent-style-name="Bekezdésalapbetűtípusa" style:family="text">
      <style:text-properties style:font-name="Calibri" style:font-name-asian="Calibri" style:font-name-complex="Calibri" style:letter-kerning="true" style:language-asian="en" style:country-asian="US"/>
    </style:style>
    <style:style style:name="T8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9" style:parent-style-name="Bekezdésalapbetűtípusa" style:family="text">
      <style:text-properties style:font-name="Calibri" style:font-name-asian="Calibri" style:font-name-complex="Calibri" style:letter-kerning="true" style:language-asian="en" style:country-asian="US"/>
    </style:style>
    <style:style style:name="T10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11" style:parent-style-name="Bekezdésalapbetűtípusa" style:family="text">
      <style:text-properties style:font-name="Calibri" style:font-name-complex="Calibri" fo:font-weight="bold" style:font-weight-asian="bold" fo:color="#FF0000" style:language-asian="hu" style:country-asian="HU"/>
    </style:style>
    <style:style style:name="T12" style:parent-style-name="Bekezdésalapbetűtípusa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13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4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15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16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17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18" style:parent-style-name="Bekezdésalapbetűtípusa" style:family="text">
      <style:text-properties style:font-name="Calibri" style:font-name-asian="Calibri" style:language-asian="en" style:country-asian="US"/>
    </style:style>
    <style:style style:name="P19" style:parent-style-name="Normál" style:family="paragraph">
      <style:paragraph-properties fo:text-align="justify" fo:margin-bottom="0.1111in"/>
    </style:style>
    <style:style style:name="T2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1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2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P23" style:parent-style-name="Normál" style:family="paragraph">
      <style:paragraph-properties fo:text-align="justify" fo:margin-bottom="0.1111in"/>
    </style:style>
    <style:style style:name="T2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5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6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7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8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P29" style:parent-style-name="Normál" style:family="paragraph">
      <style:paragraph-properties fo:text-align="justify" fo:margin-bottom="0.1111in"/>
    </style:style>
    <style:style style:name="T3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31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32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33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P34" style:parent-style-name="Normál" style:family="paragraph">
      <style:paragraph-properties fo:keep-with-next="always" fo:text-align="justify" fo:margin-bottom="0.11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36" style:parent-style-name="Bekezdésalapbetűtípusa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37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38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3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0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41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2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3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4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5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6" style:parent-style-name="Bekezdésalapbetűtípusa" style:family="text">
      <style:text-properties style:font-name="Calibri" style:font-name-complex="Calibri" style:language-asian="hu" style:country-asian="HU"/>
    </style:style>
    <style:style style:name="T47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T48" style:parent-style-name="Bekezdésalapbetűtípusa" style:family="text">
      <style:text-properties style:font-name="Calibri" style:font-name-complex="Calibri" style:language-asian="hu" style:country-asian="HU"/>
    </style:style>
    <style:style style:name="T4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P50" style:parent-style-name="Normál" style:family="paragraph">
      <style:paragraph-properties fo:text-align="justify"/>
      <style:text-properties style:font-name-asian="Calibri" style:letter-kerning="true" fo:font-size="11pt" style:font-size-asian="11pt" style:font-size-complex="11pt" style:language-asian="en" style:country-asian="US"/>
    </style:style>
    <style:style style:name="P51" style:parent-style-name="Normál" style:family="paragraph">
      <style:paragraph-properties fo:text-align="justify" fo:margin-bottom="0.1111in"/>
    </style:style>
    <style:style style:name="T52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53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5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55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56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57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58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5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60" style:parent-style-name="Bekezdésalapbetűtípusa" style:family="text">
      <style:text-properties style:font-name="Calibri" style:font-name-asian="Calibri" style:font-name-complex="Calibri" style:font-weight-complex="bold" style:language-asian="en" style:country-asian="US"/>
    </style:style>
    <style:style style:name="T61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62" style:parent-style-name="Bekezdésalapbetűtípusa" style:family="text">
      <style:text-properties style:font-name="Calibri" style:font-name-asian="Calibri" style:font-name-complex="Calibri" style:font-weight-complex="bold" style:language-asian="en" style:country-asian="US"/>
    </style:style>
    <style:style style:name="P63" style:parent-style-name="Normál" style:family="paragraph">
      <style:paragraph-properties fo:text-align="justify"/>
      <style:text-properties style:font-name-asian="Calibri" style:letter-kerning="true" fo:font-size="11pt" style:font-size-asian="11pt" style:font-size-complex="11pt" style:language-asian="en" style:country-asian="US"/>
    </style:style>
    <style:style style:name="P64" style:parent-style-name="Normál" style:family="paragraph">
      <style:paragraph-properties fo:text-align="justify" fo:margin-bottom="0.1111in"/>
    </style:style>
    <style:style style:name="T65" style:parent-style-name="Bekezdésalapbetűtípusa" style:family="text">
      <style:text-properties style:font-name="Calibri" style:font-name-complex="Calibri" style:language-asian="hu" style:country-asian="HU"/>
    </style:style>
    <style:style style:name="T66" style:parent-style-name="Bekezdésalapbetűtípusa" style:family="text">
      <style:text-properties style:font-name="Calibri" style:font-name-asian="Calibri" style:font-name-complex="Calibri" style:letter-kerning="true" style:language-asian="en" style:country-asian="US"/>
    </style:style>
    <style:style style:name="T67" style:parent-style-name="Bekezdésalapbetűtípusa" style:family="text">
      <style:text-properties style:font-name="Calibri" style:font-name-complex="Calibri" style:language-asian="hu" style:country-asian="HU"/>
    </style:style>
    <style:style style:name="T68" style:parent-style-name="Kiemelés2" style:family="text">
      <style:text-properties style:font-name="Calibri" style:font-name-complex="Calibri"/>
    </style:style>
    <style:style style:name="T69" style:parent-style-name="Bekezdésalapbetűtípusa" style:family="text">
      <style:text-properties style:font-name="Calibri" style:font-name-asian="Calibri" style:font-name-complex="Calibri" style:letter-kerning="true" style:language-asian="en" style:country-asian="US"/>
    </style:style>
    <style:style style:name="T70" style:parent-style-name="Kiemelés2" style:family="text">
      <style:text-properties style:font-name="Calibri" style:font-name-complex="Calibri"/>
    </style:style>
    <style:style style:name="T71" style:parent-style-name="Bekezdésalapbetűtípusa" style:family="text">
      <style:text-properties style:font-name="Calibri" style:font-name-complex="Calibri"/>
    </style:style>
    <style:style style:name="T72" style:parent-style-name="Bekezdésalapbetűtípusa" style:family="text">
      <style:text-properties style:font-name="Calibri" style:font-name-complex="Calibri"/>
    </style:style>
    <style:style style:name="T73" style:parent-style-name="Bekezdésalapbetűtípusa" style:family="text">
      <style:text-properties style:font-name="Calibri" style:font-name-asian="Calibri" style:font-name-complex="Calibri" style:letter-kerning="true" style:language-asian="en" style:country-asian="US"/>
    </style:style>
    <style:style style:name="T74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etter-kerning="true" style:language-asian="en" style:country-asian="US"/>
    </style:style>
    <style:style style:name="T75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76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77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78" style:parent-style-name="Bekezdésalapbetűtípusa" style:family="text">
      <style:text-properties style:font-name="Calibri" style:font-name-complex="Calibri"/>
    </style:style>
    <style:style style:name="T79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80" style:parent-style-name="Bekezdésalapbetűtípusa" style:family="text">
      <style:text-properties style:font-name="Calibri" style:font-name-complex="Calibri"/>
    </style:style>
    <style:style style:name="T81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82" style:parent-style-name="Bekezdésalapbetűtípusa" style:family="text">
      <style:text-properties style:font-name="Calibri" style:font-name-complex="Calibri"/>
    </style:style>
    <style:style style:name="T83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84" style:parent-style-name="Bekezdésalapbetűtípusa" style:family="text">
      <style:text-properties style:font-name="Calibri" style:font-name-complex="Calibri" style:language-asian="hu" style:country-asian="HU"/>
    </style:style>
    <style:style style:name="T85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P86" style:parent-style-name="Normál" style:family="paragraph">
      <style:paragraph-properties fo:text-align="justify"/>
    </style:style>
    <style:style style:name="P87" style:parent-style-name="Normál" style:family="paragraph">
      <style:paragraph-properties fo:text-align="justify" fo:margin-bottom="0.1111in"/>
    </style:style>
    <style:style style:name="T88" style:parent-style-name="Bekezdésalapbetűtípusa" style:family="text">
      <style:text-properties style:font-name="Calibri" style:font-name-asian="Calibri" style:font-name-complex="Calibri" style:font-weight-complex="bold" style:language-asian="en" style:country-asian="US"/>
    </style:style>
    <style:style style:name="T89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90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91" style:parent-style-name="Bekezdésalapbetűtípusa" style:family="text">
      <style:text-properties style:font-name="Calibri" style:font-name-complex="Calibri"/>
    </style:style>
    <style:style style:name="P92" style:parent-style-name="Normál" style:family="paragraph">
      <style:paragraph-properties fo:text-align="justify"/>
      <style:text-properties style:font-name="Calibri" style:font-name-asian="Calibri" style:font-name-complex="Calibri" style:font-weight-complex="bold" style:language-asian="en" style:country-asian="US"/>
    </style:style>
    <style:style style:name="P93" style:parent-style-name="Normál" style:family="paragraph">
      <style:paragraph-properties fo:text-align="justify"/>
      <style:text-properties style:font-name="Calibri" style:font-name-asian="Calibri" style:font-name-complex="Calibri" style:font-weight-complex="bold" style:language-asian="en" style:country-asian="US"/>
    </style:style>
    <style:style style:name="P94" style:parent-style-name="Normál" style:family="paragraph">
      <style:paragraph-properties fo:text-align="justify"/>
      <style:text-properties style:font-name="Calibri" style:font-name-asian="Calibri" style:font-name-complex="Calibri" style:font-weight-complex="bold" style:language-asian="en" style:country-asian="US"/>
    </style:style>
    <style:style style:name="P95" style:parent-style-name="Normál" style:family="paragraph">
      <style:paragraph-properties fo:text-align="justify"/>
    </style:style>
    <style:style style:name="T96" style:parent-style-name="Bekezdésalapbetűtípusa" style:family="text">
      <style:text-properties style:font-name="Calibri" style:font-name-asian="Calibri" style:font-name-complex="Calibri" style:font-weight-complex="bold" style:language-asian="en" style:country-asian="US"/>
    </style:style>
    <style:style style:name="T97" style:parent-style-name="Bekezdésalapbetűtípusa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98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99" style:parent-style-name="Bekezdésalapbetűtípusa" style:family="text">
      <style:text-properties style:font-name="Calibri" style:font-name-asian="Calibri" style:language-asian="en" style:country-asian="US"/>
    </style:style>
    <style:style style:name="T100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101" style:parent-style-name="Bekezdésalapbetűtípusa" style:family="text">
      <style:text-properties style:font-name="Calibri" style:font-name-asian="Calibri" style:language-asian="en" style:country-asian="US"/>
    </style:style>
    <style:style style:name="T102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103" style:parent-style-name="Bekezdésalapbetűtípusa" style:family="text">
      <style:text-properties style:font-name="Calibri" style:font-name-asian="Calibri" style:language-asian="en" style:country-asian="US"/>
    </style:style>
    <style:style style:name="T104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105" style:parent-style-name="Bekezdésalapbetűtípusa" style:family="text">
      <style:text-properties style:font-name="Calibri" style:font-name-asian="Calibri" style:language-asian="en" style:country-asian="US"/>
    </style:style>
    <style:style style:name="T106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107" style:parent-style-name="Bekezdésalapbetűtípusa" style:family="text">
      <style:text-properties style:font-name="Calibri" style:font-name-asian="Calibri" style:language-asian="en" style:country-asian="US"/>
    </style:style>
    <style:style style:name="T108" style:parent-style-name="Bekezdésalapbetűtípusa" style:family="text">
      <style:text-properties style:font-name="Calibri" style:font-name-asian="Calibri" style:language-asian="en" style:country-asian="US"/>
    </style:style>
    <style:style style:name="T109" style:parent-style-name="Bekezdésalapbetűtípusa" style:family="text">
      <style:text-properties style:font-name="Calibri" style:font-name-asian="Calibri" style:letter-kerning="true" style:language-asian="en" style:country-asian="US"/>
    </style:style>
    <style:style style:name="T110" style:parent-style-name="Bekezdésalapbetűtípusa" style:family="text">
      <style:text-properties style:font-name="Calibri" style:font-name-complex="Calibri"/>
    </style:style>
    <style:style style:name="T111" style:parent-style-name="Bekezdésalapbetűtípusa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2" style:parent-style-name="Bekezdésalapbetűtípusa" style:family="text">
      <style:text-properties style:font-name="Calibri" style:font-name-complex="Calibri"/>
    </style:style>
    <style:style style:name="T113" style:parent-style-name="Bekezdésalapbetűtípusa" style:family="text">
      <style:text-properties style:font-name="Calibri" style:font-name-complex="Calibri"/>
    </style:style>
    <style:style style:name="P114" style:parent-style-name="Normál" style:family="paragraph">
      <style:paragraph-properties fo:text-align="justify"/>
    </style:style>
    <style:style style:name="T115" style:parent-style-name="Bekezdésalapbetűtípusa" style:family="text">
      <style:text-properties style:font-name="Calibri" style:font-name-asian="Calibri" fo:font-weight="bold" style:font-weight-asian="bold" style:font-weight-complex="bold" style:letter-kerning="true" style:language-asian="en" style:country-asian="US"/>
    </style:style>
    <style:style style:name="T116" style:parent-style-name="Bekezdésalapbetűtípusa" style:family="text">
      <style:text-properties style:font-name="Calibri" style:font-name-asian="Calibri" fo:font-weight="bold" style:font-weight-asian="bold" style:font-weight-complex="bold" style:letter-kerning="true" style:language-asian="en" style:country-asian="US"/>
    </style:style>
    <style:style style:name="T117" style:parent-style-name="Bekezdésalapbetűtípusa" style:family="text">
      <style:text-properties style:font-name="Calibri" style:font-name-asian="Calibri" style:letter-kerning="true" style:language-asian="en" style:country-asian="US"/>
    </style:style>
    <style:style style:name="T118" style:parent-style-name="Bekezdésalapbetűtípusa" style:family="text">
      <style:text-properties style:font-name="Calibri" style:font-name-complex="Calibri"/>
    </style:style>
    <style:style style:name="T119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120" style:parent-style-name="Bekezdésalapbetűtípusa" style:family="text">
      <style:text-properties style:font-name="Calibri" style:font-name-complex="Calibri"/>
    </style:style>
    <style:style style:name="T121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122" style:parent-style-name="Bekezdésalapbetűtípusa" style:family="text">
      <style:text-properties style:font-name="Calibri" style:font-name-complex="Calibri"/>
    </style:style>
    <style:style style:name="T123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124" style:parent-style-name="Bekezdésalapbetűtípusa" style:family="text">
      <style:text-properties style:font-name="Calibri" style:font-name-complex="Calibri"/>
    </style:style>
    <style:style style:name="P125" style:parent-style-name="Normál" style:family="paragraph">
      <style:paragraph-properties fo:text-align="justify"/>
      <style:text-properties style:font-name="Calibri" style:font-name-asian="Calibri" style:letter-kerning="true" style:language-asian="en" style:country-asian="US"/>
    </style:style>
    <style:style style:name="P126" style:parent-style-name="Normál" style:family="paragraph">
      <style:paragraph-properties fo:text-align="justify" fo:margin-bottom="0.1111in"/>
    </style:style>
    <style:style style:name="T127" style:parent-style-name="Bekezdésalapbetűtípusa" style:family="text">
      <style:text-properties style:font-name="Calibri" style:font-name-complex="Calibri"/>
    </style:style>
    <style:style style:name="T128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129" style:parent-style-name="Bekezdésalapbetűtípusa" style:family="text">
      <style:text-properties style:font-name="Calibri" style:font-name-complex="Calibri"/>
    </style:style>
    <style:style style:name="T130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131" style:parent-style-name="Bekezdésalapbetűtípusa" style:family="text">
      <style:text-properties style:font-name="Calibri" style:font-name-complex="Calibri"/>
    </style:style>
    <style:style style:name="T132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133" style:parent-style-name="Bekezdésalapbetűtípusa" style:family="text">
      <style:text-properties style:font-name="Calibri" style:font-name-complex="Calibri"/>
    </style:style>
    <style:style style:name="T134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135" style:parent-style-name="Bekezdésalapbetűtípusa" style:family="text">
      <style:text-properties style:font-name="Calibri" style:font-name-complex="Calibri"/>
    </style:style>
    <style:style style:name="T136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137" style:parent-style-name="Bekezdésalapbetűtípusa" style:family="text">
      <style:text-properties style:font-name="Calibri" style:font-name-complex="Calibri"/>
    </style:style>
    <style:style style:name="T138" style:parent-style-name="Bekezdésalapbetűtípusa" style:family="text">
      <style:text-properties style:font-name="Calibri" style:font-name-complex="Calibri"/>
    </style:style>
    <style:style style:name="P139" style:parent-style-name="Normál" style:family="paragraph">
      <style:paragraph-properties fo:text-align="justify" fo:margin-bottom="0.1111in"/>
    </style:style>
    <style:style style:name="T140" style:parent-style-name="Bekezdésalapbetűtípusa" style:family="text">
      <style:text-properties style:font-name="Calibri" style:font-name-complex="Calibri"/>
    </style:style>
    <style:style style:name="T141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142" style:parent-style-name="Bekezdésalapbetűtípusa" style:family="text">
      <style:text-properties style:font-name="Calibri" style:font-name-complex="Calibri"/>
    </style:style>
    <style:style style:name="T143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144" style:parent-style-name="Bekezdésalapbetűtípusa" style:family="text">
      <style:text-properties style:font-name="Calibri" style:font-name-complex="Calibri"/>
    </style:style>
    <style:style style:name="P145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146" style:parent-style-name="Normál" style:family="paragraph">
      <style:paragraph-properties fo:text-align="justify"/>
    </style:style>
    <style:style style:name="T147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48" style:parent-style-name="Bekezdésalapbetűtípusa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14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50" style:parent-style-name="Bekezdésalapbetűtípusa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151" style:parent-style-name="Bekezdésalapbetűtípusa" style:family="text">
      <style:text-properties style:font-name="Calibri" style:font-name-asian="Calibri" style:font-name-complex="Calibri" style:font-weight-complex="bold" style:language-asian="en" style:country-asian="US"/>
    </style:style>
    <style:style style:name="T152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53" style:parent-style-name="Bekezdésalapbetűtípusa" style:family="text">
      <style:text-properties style:font-name="Calibri" style:font-name-asian="Calibri" style:language-asian="en" style:country-asian="US"/>
    </style:style>
    <style:style style:name="T154" style:parent-style-name="Bekezdésalapbetűtípusa" style:family="text">
      <style:text-properties style:font-name="Calibri" style:font-name-asian="Calibri" style:language-asian="en" style:country-asian="US"/>
    </style:style>
    <style:style style:name="T155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56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57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58" style:parent-style-name="Bekezdésalapbetűtípusa" style:family="text">
      <style:text-properties style:font-name="Calibri" style:font-name-asian="Calibri" style:language-asian="en" style:country-asian="US"/>
    </style:style>
    <style:style style:name="P159" style:parent-style-name="Normál" style:family="paragraph">
      <style:paragraph-properties fo:text-align="justify" fo:margin-bottom="0.1111in"/>
    </style:style>
    <style:style style:name="T160" style:parent-style-name="Bekezdésalapbetűtípusa" style:family="text">
      <style:text-properties style:font-name="Calibri" style:font-name-asian="Calibri" style:language-asian="en" style:country-asian="US"/>
    </style:style>
    <style:style style:name="T161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162" style:parent-style-name="Bekezdésalapbetűtípusa" style:family="text">
      <style:text-properties style:font-name="Calibri" style:font-name-asian="Calibri" style:language-asian="en" style:country-asian="US"/>
    </style:style>
    <style:style style:name="T163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164" style:parent-style-name="Bekezdésalapbetűtípusa" style:family="text">
      <style:text-properties style:font-name="Calibri" style:font-name-asian="Calibri" style:language-asian="en" style:country-asian="US"/>
    </style:style>
    <style:style style:name="T165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166" style:parent-style-name="Bekezdésalapbetűtípusa" style:family="text">
      <style:text-properties style:font-name="Calibri" style:font-name-asian="Calibri" style:language-asian="en" style:country-asian="US"/>
    </style:style>
    <style:style style:name="T167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168" style:parent-style-name="Bekezdésalapbetűtípusa" style:family="text">
      <style:text-properties style:font-name="Calibri" style:font-name-asian="Calibri" style:language-asian="en" style:country-asian="US"/>
    </style:style>
    <style:style style:name="T169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17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71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P172" style:parent-style-name="Normál" style:family="paragraph">
      <style:paragraph-properties fo:text-align="justify"/>
    </style:style>
    <style:style style:name="P173" style:parent-style-name="Normál" style:family="paragraph">
      <style:paragraph-properties fo:text-align="justify"/>
      <style:text-properties style:font-name="Calibri" style:font-name-asian="Calibri" style:language-asian="en" style:country-asian="US"/>
    </style:style>
    <style:style style:name="P174" style:parent-style-name="Normál" style:family="paragraph">
      <style:paragraph-properties fo:text-align="justify"/>
      <style:text-properties style:font-name="Calibri" style:font-name-asian="Calibri" style:language-asian="en" style:country-asian="US"/>
    </style:style>
    <style:style style:name="P175" style:parent-style-name="Normál" style:family="paragraph">
      <style:paragraph-properties fo:text-align="justify"/>
    </style:style>
    <style:style style:name="T176" style:parent-style-name="Bekezdésalapbetűtípusa" style:family="text">
      <style:text-properties style:font-name="Calibri" style:font-name-asian="Calibri" style:language-asian="en" style:country-asian="US"/>
    </style:style>
    <style:style style:name="T177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178" style:parent-style-name="Bekezdésalapbetűtípusa" style:family="text">
      <style:text-properties style:font-name="Calibri" style:font-name-asian="Calibri" style:language-asian="en" style:country-asian="US"/>
    </style:style>
    <style:style style:name="T179" style:parent-style-name="Bekezdésalapbetűtípusa" style:family="text">
      <style:text-properties style:font-name="Calibri" style:font-name-asian="Calibri" style:language-asian="en" style:country-asian="US"/>
    </style:style>
    <style:style style:name="T180" style:parent-style-name="Bekezdésalapbetűtípusa" style:family="text">
      <style:text-properties style:font-name="Calibri" style:font-name-asian="Calibri" style:language-asian="en" style:country-asian="US"/>
    </style:style>
    <style:style style:name="P181" style:parent-style-name="Normá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82" style:parent-style-name="Normál" style:family="paragraph">
      <style:paragraph-properties fo:text-align="justify"/>
      <style:text-properties style:font-name="Calibri" style:font-name-complex="Calibri" style:language-asian="hu" style:country-asian="HU"/>
    </style:style>
    <style:style style:name="P183" style:parent-style-name="Normál" style:family="paragraph">
      <style:paragraph-properties fo:text-align="justify" fo:margin-bottom="0.1111in"/>
    </style:style>
    <style:style style:name="T184" style:parent-style-name="Bekezdésalapbetűtípusa" style:family="text">
      <style:text-properties style:font-name="Calibri" style:font-name-complex="Calibri" style:language-asian="hu" style:country-asian="HU"/>
    </style:style>
    <style:style style:name="T185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T186" style:parent-style-name="Bekezdésalapbetűtípusa" style:family="text">
      <style:text-properties style:font-name="Calibri" style:font-name-complex="Calibri" style:language-asian="hu" style:country-asian="HU"/>
    </style:style>
    <style:style style:name="T187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T188" style:parent-style-name="Bekezdésalapbetűtípusa" style:family="text">
      <style:text-properties style:font-name="Calibri" style:font-name-complex="Calibri" style:language-asian="hu" style:country-asian="HU"/>
    </style:style>
    <style:style style:name="T189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T190" style:parent-style-name="Bekezdésalapbetűtípusa" style:family="text">
      <style:text-properties style:font-name="Calibri" style:font-name-complex="Calibri" style:language-asian="hu" style:country-asian="HU"/>
    </style:style>
    <style:style style:name="T191" style:parent-style-name="Bekezdésalapbetűtípusa" style:family="text">
      <style:text-properties style:font-name="Calibri" style:font-name-asian="Calibri" style:language-asian="en" style:country-asian="US"/>
    </style:style>
    <style:style style:name="T192" style:parent-style-name="Bekezdésalapbetűtípusa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193" style:parent-style-name="Bekezdésalapbetűtípusa" style:family="text">
      <style:text-properties style:font-name="Calibri" style:font-name-asian="Calibri" style:language-asian="en" style:country-asian="US"/>
    </style:style>
    <style:style style:name="T194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195" style:parent-style-name="Bekezdésalapbetűtípusa" style:family="text">
      <style:text-properties style:font-name="Calibri" style:font-name-asian="Calibri" style:language-asian="en" style:country-asian="US"/>
    </style:style>
    <style:style style:name="T196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197" style:parent-style-name="Bekezdésalapbetűtípusa" style:family="text">
      <style:text-properties style:font-name="Calibri" style:font-name-asian="Calibri" style:language-asian="en" style:country-asian="US"/>
    </style:style>
    <style:style style:name="T198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199" style:parent-style-name="Bekezdésalapbetűtípusa" style:family="text">
      <style:text-properties style:font-name="Calibri" style:font-name-asian="Calibri" style:language-asian="en" style:country-asian="US"/>
    </style:style>
    <style:style style:name="T200" style:parent-style-name="Bekezdésalapbetűtípusa" style:family="text">
      <style:text-properties style:font-name="Calibri" style:font-name-asian="Calibri" style:language-asian="en" style:country-asian="US"/>
    </style:style>
    <style:style style:name="P201" style:parent-style-name="Normál" style:family="paragraph">
      <style:paragraph-properties fo:text-align="justify"/>
    </style:style>
    <style:style style:name="P202" style:parent-style-name="Normál" style:family="paragraph">
      <style:paragraph-properties fo:text-align="justify" fo:margin-bottom="0.1111in"/>
    </style:style>
    <style:style style:name="T203" style:parent-style-name="Bekezdésalapbetűtípusa" style:family="text">
      <style:text-properties style:font-name="Calibri" style:font-name-complex="Calibri" style:language-asian="hu" style:country-asian="HU"/>
    </style:style>
    <style:style style:name="T204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T205" style:parent-style-name="Bekezdésalapbetűtípusa" style:family="text">
      <style:text-properties style:font-name="Calibri" style:font-name-complex="Calibri" style:language-asian="hu" style:country-asian="HU"/>
    </style:style>
    <style:style style:name="T206" style:parent-style-name="Bekezdésalapbetűtípusa" style:family="text">
      <style:text-properties style:font-name="Calibri" style:font-name-complex="Calibri" fo:font-style="italic" style:font-style-asian="italic" style:font-style-complex="italic" style:language-asian="hu" style:country-asian="HU"/>
    </style:style>
    <style:style style:name="T207" style:parent-style-name="Bekezdésalapbetűtípusa" style:family="text">
      <style:text-properties style:font-name="Calibri" style:font-name-complex="Calibri" style:language-asian="hu" style:country-asian="HU"/>
    </style:style>
    <style:style style:name="T208" style:parent-style-name="Bekezdésalapbetűtípusa" style:family="text">
      <style:text-properties style:font-name="Calibri" style:font-name-complex="Calibri" style:language-asian="hu" style:country-asian="HU"/>
    </style:style>
    <style:style style:name="T209" style:parent-style-name="Bekezdésalapbetűtípusa" style:family="text">
      <style:text-properties style:font-name="Calibri" style:font-name-asian="Calibri" style:language-asian="en" style:country-asian="US"/>
    </style:style>
    <style:style style:name="T210" style:parent-style-name="Bekezdésalapbetűtípusa" style:family="text">
      <style:text-properties style:font-name="Calibri" style:font-name-complex="Calibri" style:language-asian="hu" style:country-asian="HU"/>
    </style:style>
    <style:style style:name="T211" style:parent-style-name="Bekezdésalapbetűtípusa" style:family="text">
      <style:text-properties style:font-name="Calibri" style:font-name-asian="Calibri" style:language-asian="en" style:country-asian="US"/>
    </style:style>
    <style:style style:name="T212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213" style:parent-style-name="Bekezdésalapbetűtípusa" style:family="text">
      <style:text-properties style:font-name="Calibri" style:font-name-asian="Calibri" style:language-asian="en" style:country-asian="US"/>
    </style:style>
    <style:style style:name="P214" style:parent-style-name="Normál" style:family="paragraph">
      <style:paragraph-properties fo:text-align="justify"/>
      <style:text-properties style:font-name="Calibri" style:font-name-asian="Calibri" style:letter-kerning="true" style:language-asian="en" style:country-asian="US"/>
    </style:style>
    <style:style style:name="P215" style:parent-style-name="Normál" style:family="paragraph">
      <style:paragraph-properties fo:text-align="justify" fo:margin-bottom="0.1111in"/>
    </style:style>
    <style:style style:name="T216" style:parent-style-name="Bekezdésalapbetűtípusa" style:family="text">
      <style:text-properties style:font-name="Calibri" style:font-name-asian="Calibri" style:language-asian="en" style:country-asian="US"/>
    </style:style>
    <style:style style:name="T217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218" style:parent-style-name="Bekezdésalapbetűtípusa" style:family="text">
      <style:text-properties style:font-name="Calibri" style:font-name-asian="Calibri" style:language-asian="en" style:country-asian="US"/>
    </style:style>
    <style:style style:name="T219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220" style:parent-style-name="Bekezdésalapbetűtípusa" style:family="text">
      <style:text-properties style:font-name="Calibri" style:font-name-asian="Calibri" style:language-asian="en" style:country-asian="US"/>
    </style:style>
    <style:style style:name="T221" style:parent-style-name="Bekezdésalapbetűtípusa" style:family="text">
      <style:text-properties style:font-name="Calibri" style:font-name-asian="Calibri" style:language-asian="en" style:country-asian="US"/>
    </style:style>
    <style:style style:name="P222" style:parent-style-name="Normál" style:family="paragraph">
      <style:paragraph-properties fo:text-align="justify" fo:margin-bottom="0.1111in"/>
      <style:text-properties style:font-name="Calibri" style:font-name-asian="Calibri" style:language-asian="en" style:country-asian="US"/>
    </style:style>
    <style:style style:name="P223" style:parent-style-name="Normál" style:family="paragraph">
      <style:paragraph-properties fo:text-align="justify" fo:margin-bottom="0.1111in"/>
    </style:style>
    <style:style style:name="T224" style:parent-style-name="Bekezdésalapbetűtípusa" style:family="text">
      <style:text-properties style:font-name="Calibri" style:font-name-asian="Calibri" style:language-asian="en" style:country-asian="US"/>
    </style:style>
    <style:style style:name="T225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226" style:parent-style-name="Bekezdésalapbetűtípusa" style:family="text">
      <style:text-properties style:font-name="Calibri" style:font-name-asian="Calibri" style:language-asian="en" style:country-asian="US"/>
    </style:style>
    <style:style style:name="T227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228" style:parent-style-name="Bekezdésalapbetűtípusa" style:family="text">
      <style:text-properties style:font-name="Calibri" style:font-name-asian="Calibri" style:language-asian="en" style:country-asian="US"/>
    </style:style>
    <style:style style:name="T229" style:parent-style-name="Bekezdésalapbetűtípusa" style:family="text">
      <style:text-properties style:font-name="Calibri" style:font-name-complex="Calibri" style:language-asian="hu" style:country-asian="HU"/>
    </style:style>
    <style:style style:name="T230" style:parent-style-name="Bekezdésalapbetűtípusa" style:family="text">
      <style:text-properties style:font-name="Calibri" style:font-name-asian="Calibri" style:language-asian="en" style:country-asian="US"/>
    </style:style>
    <style:style style:name="T231" style:parent-style-name="Bekezdésalapbetűtípusa" style:family="text">
      <style:text-properties style:font-name="Calibri" style:font-name-complex="Calibri" style:language-asian="hu" style:country-asian="HU"/>
    </style:style>
    <style:style style:name="P232" style:parent-style-name="Normál" style:family="paragraph">
      <style:paragraph-properties fo:text-align="justify" fo:margin-top="0.0694in" fo:margin-bottom="0.0694in"/>
      <style:text-properties style:font-name="Calibri" style:font-name-asian="Calibri" style:font-name-complex="Calibri" style:letter-kerning="true" style:language-asian="en" style:country-asian="US"/>
    </style:style>
    <style:style style:name="P233" style:parent-style-name="Normál" style:family="paragraph">
      <style:paragraph-properties fo:text-align="justify"/>
    </style:style>
    <style:style style:name="T234" style:parent-style-name="Bekezdésalapbetűtípusa" style:family="text">
      <style:text-properties style:font-name="Calibri" style:font-name-complex="Calibri" style:language-asian="hu" style:country-asian="HU"/>
    </style:style>
    <style:style style:name="T235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236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237" style:parent-style-name="Bekezdésalapbetűtípusa" style:family="text">
      <style:text-properties style:font-name="Calibri" style:font-name-asian="Calibri" style:letter-kerning="true" style:language-asian="en" style:country-asian="US"/>
    </style:style>
    <style:style style:name="T238" style:parent-style-name="Bekezdésalapbetűtípusa" style:family="text">
      <style:text-properties style:font-name="Calibri" style:font-name-asian="Calibri" fo:font-weight="bold" style:font-weight-asian="bold" style:font-weight-complex="bold" style:letter-kerning="true" style:language-asian="en" style:country-asian="US"/>
    </style:style>
    <style:style style:name="T239" style:parent-style-name="Bekezdésalapbetűtípusa" style:family="text">
      <style:text-properties style:font-name="Calibri" style:font-name-asian="Calibri" style:letter-kerning="true" style:language-asian="en" style:country-asian="US"/>
    </style:style>
    <style:style style:name="T240" style:parent-style-name="Bekezdésalapbetűtípusa" style:family="text">
      <style:text-properties style:font-name="Calibri" style:font-name-asian="Calibri" fo:font-weight="bold" style:font-weight-asian="bold" style:font-weight-complex="bold" style:letter-kerning="true" style:language-asian="en" style:country-asian="US"/>
    </style:style>
    <style:style style:name="T241" style:parent-style-name="Bekezdésalapbetűtípusa" style:family="text">
      <style:text-properties style:font-name="Calibri" style:font-name-asian="Calibri" style:letter-kerning="true" style:language-asian="en" style:country-asian="US"/>
    </style:style>
    <style:style style:name="T242" style:parent-style-name="Bekezdésalapbetűtípusa" style:family="text">
      <style:text-properties style:font-name="Calibri" style:font-name-asian="Calibri" style:letter-kerning="true" style:language-asian="en" style:country-asian="US"/>
    </style:style>
    <style:style style:name="T243" style:parent-style-name="Bekezdésalapbetűtípusa" style:family="text">
      <style:text-properties style:font-name="Calibri" style:font-name-asian="Calibri" fo:font-weight="bold" style:font-weight-asian="bold" style:font-weight-complex="bold" style:letter-kerning="true" style:language-asian="en" style:country-asian="US"/>
    </style:style>
    <style:style style:name="T244" style:parent-style-name="Bekezdésalapbetűtípusa" style:family="text">
      <style:text-properties style:font-name="Calibri" style:font-name-asian="Calibri" style:letter-kerning="true" style:language-asian="en" style:country-asian="US"/>
    </style:style>
    <style:style style:name="T245" style:parent-style-name="Bekezdésalapbetűtípusa" style:family="text">
      <style:text-properties style:font-name="Calibri" style:font-name-asian="Calibri" fo:font-weight="bold" style:font-weight-asian="bold" style:font-weight-complex="bold" style:letter-kerning="true" style:language-asian="en" style:country-asian="US"/>
    </style:style>
    <style:style style:name="T246" style:parent-style-name="Bekezdésalapbetűtípusa" style:family="text">
      <style:text-properties style:font-name="Calibri" style:font-name-asian="Calibri" style:letter-kerning="true" style:language-asian="en" style:country-asian="US"/>
    </style:style>
    <style:style style:name="T247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48" style:parent-style-name="Bekezdésalapbetűtípusa" style:family="text">
      <style:text-properties style:font-name="Calibri" style:font-name-complex="Calibri"/>
    </style:style>
    <style:style style:name="T249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50" style:parent-style-name="Bekezdésalapbetűtípusa" style:family="text">
      <style:text-properties style:font-name="Calibri" style:font-name-complex="Calibri"/>
    </style:style>
    <style:style style:name="P251" style:parent-style-name="Normál" style:family="paragraph">
      <style:paragraph-properties fo:text-align="justify"/>
      <style:text-properties style:font-name="Calibri" style:font-name-complex="Calibri"/>
    </style:style>
    <style:style style:name="P252" style:parent-style-name="Szövegtörzs" style:family="paragraph">
      <style:paragraph-properties fo:text-align="justify"/>
    </style:style>
    <style:style style:name="T253" style:parent-style-name="Bekezdésalapbetűtípusa" style:family="text">
      <style:text-properties style:font-name="Calibri" style:font-name-complex="Calibri"/>
    </style:style>
    <style:style style:name="T254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55" style:parent-style-name="Bekezdésalapbetűtípusa" style:family="text">
      <style:text-properties style:font-name="Calibri" style:font-name-complex="Calibri"/>
    </style:style>
    <style:style style:name="T256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257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258" style:parent-style-name="Bekezdésalapbetűtípusa" style:family="text">
      <style:text-properties style:font-name="Calibri" style:font-name-complex="Calibri"/>
    </style:style>
    <style:style style:name="T259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60" style:parent-style-name="Bekezdésalapbetűtípusa" style:family="text">
      <style:text-properties style:font-name="Calibri" style:font-name-complex="Calibri"/>
    </style:style>
    <style:style style:name="T261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262" style:parent-style-name="Bekezdésalapbetűtípusa" style:family="text">
      <style:text-properties style:font-name="Calibri" style:font-name-complex="Calibri"/>
    </style:style>
    <style:style style:name="T263" style:parent-style-name="Bekezdésalapbetűtípusa" style:family="text">
      <style:text-properties style:font-name="Calibri" style:font-name-complex="Calibri" style:font-size-complex="10pt"/>
    </style:style>
    <style:style style:name="T264" style:parent-style-name="Bekezdésalapbetűtípusa" style:family="text">
      <style:text-properties style:font-name="Calibri" style:font-name-complex="Calibri" fo:font-style="italic" style:font-style-asian="italic" style:font-style-complex="italic" style:font-size-complex="10pt"/>
    </style:style>
    <style:style style:name="T265" style:parent-style-name="Bekezdésalapbetűtípusa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266" style:parent-style-name="Bekezdésalapbetűtípusa" style:family="text">
      <style:text-properties style:font-name="Calibri" style:font-name-complex="Calibri" style:font-size-complex="10pt"/>
    </style:style>
    <style:style style:name="T267" style:parent-style-name="Bekezdésalapbetűtípusa" style:family="text">
      <style:text-properties style:font-name="Calibri" style:font-name-complex="Calibri" fo:font-style="italic" style:font-style-asian="italic" style:font-style-complex="italic" style:font-size-complex="10pt"/>
    </style:style>
    <style:style style:name="T268" style:parent-style-name="Bekezdésalapbetűtípusa" style:family="text">
      <style:text-properties style:font-name="Calibri" style:font-name-complex="Calibri"/>
    </style:style>
    <style:style style:name="T269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270" style:parent-style-name="Bekezdésalapbetűtípusa" style:family="text">
      <style:text-properties style:font-name="Calibri" style:font-name-complex="Calibri"/>
    </style:style>
    <style:style style:name="T271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P272" style:parent-style-name="Normál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P273" style:parent-style-name="Normál" style:family="paragraph">
      <style:paragraph-properties fo:text-align="justify" style:vertical-align="auto"/>
    </style:style>
    <style:style style:name="T274" style:parent-style-name="Bekezdésalapbetűtípusa" style:family="text">
      <style:text-properties style:font-name="Calibri" style:font-name-complex="Calibri"/>
    </style:style>
    <style:style style:name="T275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276" style:parent-style-name="Bekezdésalapbetűtípusa" style:family="text">
      <style:text-properties style:font-name="Calibri" style:font-name-complex="Calibri"/>
    </style:style>
    <style:style style:name="T277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278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279" style:parent-style-name="Bekezdésalapbetűtípusa" style:family="text">
      <style:text-properties style:font-name="Calibri" style:font-name-complex="Calibri"/>
    </style:style>
    <style:style style:name="T280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281" style:parent-style-name="Bekezdésalapbetűtípusa" style:family="text">
      <style:text-properties style:font-name="Calibri" style:font-name-complex="Calibri"/>
    </style:style>
    <style:style style:name="P282" style:parent-style-name="Normál" style:family="paragraph">
      <style:paragraph-properties fo:keep-with-next="always" fo:text-align="justify" fo:margin-bottom="0.11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Bekezdésalapbetűtípusa" style:family="text">
      <style:text-properties style:font-name="Calibri" style:font-name-asian="Calibri" style:letter-kerning="true" style:language-asian="en" style:country-asian="US"/>
    </style:style>
    <style:style style:name="T284" style:parent-style-name="Bekezdésalapbetűtípusa" style:family="text">
      <style:text-properties style:font-name="Calibri" style:font-name-complex="Calibri" style:language-asian="hu" style:country-asian="HU"/>
    </style:style>
    <style:style style:name="T285" style:parent-style-name="Bekezdésalapbetűtípusa" style:family="text">
      <style:text-properties style:font-name="Calibri" style:font-name-complex="Calibri"/>
    </style:style>
    <style:style style:name="T286" style:parent-style-name="Bekezdésalapbetűtípusa" style:family="text">
      <style:text-properties style:font-name="Calibri" style:font-name-asian="Calibri" style:letter-kerning="true" style:language-asian="en" style:country-asian="US"/>
    </style:style>
    <style:style style:name="T287" style:parent-style-name="Bekezdésalapbetűtípusa" style:family="text">
      <style:text-properties style:font-name="Calibri" style:font-name-complex="Calibri"/>
    </style:style>
    <style:style style:name="T288" style:parent-style-name="Bekezdésalapbetűtípusa" style:family="text">
      <style:text-properties style:font-name="Calibri" style:font-name-asian="Calibri" style:letter-kerning="true" style:language-asian="en" style:country-asian="US"/>
    </style:style>
    <style:style style:name="P289" style:parent-style-name="Normál" style:family="paragraph">
      <style:paragraph-properties fo:text-align="justify"/>
      <style:text-properties style:font-name="Calibri" style:font-name-asian="Calibri" style:letter-kerning="true" style:language-asian="en" style:country-asian="US"/>
    </style:style>
    <style:style style:name="P290" style:parent-style-name="Normál" style:family="paragraph">
      <style:paragraph-properties fo:text-align="justify"/>
    </style:style>
    <style:style style:name="T291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292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293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294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295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P296" style:parent-style-name="Normál" style:family="paragraph">
      <style:paragraph-properties fo:text-align="justify" fo:margin-bottom="0.1111in"/>
    </style:style>
    <style:style style:name="T297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298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299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300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P301" style:parent-style-name="Normál" style:family="paragraph">
      <style:paragraph-properties fo:text-align="justify" fo:margin-bottom="0.1111in"/>
    </style:style>
    <style:style style:name="T302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303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304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305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306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P307" style:parent-style-name="Normál" style:family="paragraph">
      <style:paragraph-properties fo:text-align="justify" fo:margin-bottom="0.1111in"/>
    </style:style>
    <style:style style:name="T308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309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310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311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312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P313" style:parent-style-name="Normál" style:family="paragraph">
      <style:paragraph-properties fo:text-align="justify" fo:margin-bottom="0.1111in"/>
    </style:style>
    <style:style style:name="T314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315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316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317" style:parent-style-name="Bekezdésalapbetűtípusa" style:family="text">
      <style:text-properties style:font-name="Calibri" style:font-name-complex="Calibri"/>
    </style:style>
    <style:style style:name="P318" style:parent-style-name="Normál" style:family="paragraph">
      <style:paragraph-properties fo:text-align="justify" fo:margin-bottom="0.1111in"/>
    </style:style>
    <style:style style:name="T319" style:parent-style-name="Bekezdésalapbetűtípusa" style:family="text">
      <style:text-properties style:font-name="Calibri" style:font-name-complex="Calibri"/>
    </style:style>
    <style:style style:name="T320" style:parent-style-name="Bekezdésalapbetűtípusa" style:family="text">
      <style:text-properties style:font-name="Calibri" style:font-name-complex="Calibri" fo:font-style="italic" style:font-style-asian="italic" style:font-style-complex="italic"/>
    </style:style>
    <style:style style:name="T321" style:parent-style-name="Bekezdésalapbetűtípusa" style:family="text">
      <style:text-properties style:font-name="Calibri" style:font-name-complex="Calibri"/>
    </style:style>
    <style:style style:name="P322" style:parent-style-name="Normál" style:family="paragraph">
      <style:paragraph-properties fo:text-align="justify" fo:margin-bottom="0.1111in"/>
    </style:style>
    <style:style style:name="T323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324" style:parent-style-name="Bekezdésalapbetűtípusa" style:family="text">
      <style:text-properties style:font-name="Calibri" style:font-name-asian="Calibri" style:language-asian="en" style:country-asian="US"/>
    </style:style>
    <style:style style:name="P325" style:parent-style-name="Listaszerűbekezdés" style:list-style-name="LFO1" style:family="paragraph">
      <style:paragraph-properties fo:text-align="justify" fo:margin-bottom="0.1111in"/>
    </style:style>
    <style:style style:name="T326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327" style:parent-style-name="Bekezdésalapbetűtípusa" style:family="text">
      <style:text-properties style:font-name="Calibri" style:font-name-asian="Calibri" style:language-asian="en" style:country-asian="US"/>
    </style:style>
    <style:style style:name="P328" style:parent-style-name="Listaszerűbekezdés" style:list-style-name="LFO1" style:family="paragraph">
      <style:paragraph-properties fo:text-align="justify" fo:margin-bottom="0.1111in"/>
    </style:style>
    <style:style style:name="T329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330" style:parent-style-name="Bekezdésalapbetűtípusa" style:family="text">
      <style:text-properties style:font-name="Calibri" style:font-name-asian="Calibri" style:language-asian="en" style:country-asian="US"/>
    </style:style>
    <style:style style:name="P331" style:parent-style-name="Listaszerűbekezdés" style:list-style-name="LFO1" style:family="paragraph">
      <style:paragraph-properties fo:text-align="justify" fo:margin-bottom="0.1111in"/>
    </style:style>
    <style:style style:name="T332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333" style:parent-style-name="Bekezdésalapbetűtípusa" style:family="text">
      <style:text-properties style:font-name="Calibri" style:font-name-asian="Calibri" style:language-asian="en" style:country-asian="US"/>
    </style:style>
    <style:style style:name="P334" style:parent-style-name="Listaszerűbekezdés" style:list-style-name="LFO1" style:family="paragraph">
      <style:paragraph-properties fo:text-align="justify" fo:margin-bottom="0.1111in"/>
    </style:style>
    <style:style style:name="T335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336" style:parent-style-name="Bekezdésalapbetűtípusa" style:family="text">
      <style:text-properties style:font-name="Calibri" style:font-name-asian="Calibri" style:language-asian="en" style:country-asian="US"/>
    </style:style>
    <style:style style:name="P337" style:parent-style-name="Listaszerűbekezdés" style:list-style-name="LFO1" style:family="paragraph">
      <style:paragraph-properties fo:text-align="justify" fo:margin-bottom="0.1111in"/>
    </style:style>
    <style:style style:name="T338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P339" style:parent-style-name="Normál" style:family="paragraph">
      <style:paragraph-properties fo:text-align="justify" fo:margin-bottom="0.1111in"/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340" style:parent-style-name="Normál" style:family="paragraph">
      <style:paragraph-properties fo:text-align="justify"/>
    </style:style>
    <style:style style:name="T341" style:parent-style-name="Bekezdésalapbetűtípusa" style:family="text">
      <style:text-properties style:font-name="Calibri" style:font-name-asian="Calibri" fo:font-weight="bold" style:font-weight-asian="bold" style:language-asian="en" style:country-asian="US"/>
    </style:style>
    <style:style style:name="T342" style:parent-style-name="Bekezdésalapbetűtípusa" style:family="text">
      <style:text-properties style:font-name="Calibri" style:font-name-asian="Calibri" style:language-asian="en" style:country-asian="US"/>
    </style:style>
    <style:style style:name="T343" style:parent-style-name="Bekezdésalapbetűtípusa" style:family="text">
      <style:text-properties style:font-name="Calibri" style:font-name-asian="Calibri" fo:font-weight="bold" style:font-weight-asian="bold" style:language-asian="en" style:country-asian="US"/>
    </style:style>
    <style:style style:name="T344" style:parent-style-name="Bekezdésalapbetűtípusa" style:family="text">
      <style:text-properties style:font-name="Calibri" style:font-name-asian="Calibri" style:language-asian="en" style:country-asian="US"/>
    </style:style>
    <style:style style:name="T345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346" style:parent-style-name="Bekezdésalapbetűtípusa" style:family="text">
      <style:text-properties style:font-name="Calibri" style:font-name-asian="Calibri" style:language-asian="en" style:country-asian="US"/>
    </style:style>
    <style:style style:name="T347" style:parent-style-name="Bekezdésalapbetűtípusa" style:family="text">
      <style:text-properties style:font-name="Calibri" style:font-name-asian="Calibri" fo:font-weight="bold" style:font-weight-asian="bold" style:language-asian="en" style:country-asian="US"/>
    </style:style>
    <style:style style:name="T348" style:parent-style-name="Bekezdésalapbetűtípusa" style:family="text">
      <style:text-properties style:font-name="Calibri" style:font-name-asian="Calibri" style:language-asian="en" style:country-asian="US"/>
    </style:style>
    <style:style style:name="T349" style:parent-style-name="Bekezdésalapbetűtípusa" style:family="text">
      <style:text-properties style:font-name="Calibri" style:font-name-asian="Calibri" style:language-asian="en" style:country-asian="US"/>
    </style:style>
    <style:style style:name="T350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351" style:parent-style-name="Bekezdésalapbetűtípusa" style:family="text">
      <style:text-properties style:font-name="Calibri" style:font-name-asian="Calibri" style:language-asian="en" style:country-asian="US"/>
    </style:style>
    <style:style style:name="P352" style:parent-style-name="Normál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353" style:parent-style-name="Normál" style:family="paragraph">
      <style:paragraph-properties fo:text-align="justify" fo:margin-bottom="0.1111in"/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354" style:parent-style-name="Normál" style:family="paragraph">
      <style:paragraph-properties fo:text-align="justify" fo:margin-bottom="0.1111in"/>
    </style:style>
    <style:style style:name="T355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356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357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358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35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360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361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362" style:parent-style-name="Bekezdésalapbetűtípusa" style:family="text">
      <style:text-properties style:font-name="Calibri" style:font-name-asian="Calibri" style:font-name-complex="Calibri" fo:font-style="italic" style:font-style-asian="italic" style:language-asian="en" style:country-asian="US"/>
    </style:style>
    <style:style style:name="T363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language-asian="en" style:country-asian="US"/>
    </style:style>
    <style:style style:name="T364" style:parent-style-name="Bekezdésalapbetűtípusa" style:family="text">
      <style:text-properties style:font-name="Calibri" style:font-name-asian="Calibri" style:font-name-complex="Calibri" style:font-style-complex="italic" style:language-asian="en" style:country-asian="US"/>
    </style:style>
    <style:style style:name="T365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font-style-complex="italic" style:language-asian="en" style:country-asian="US"/>
    </style:style>
    <style:style style:name="T366" style:parent-style-name="Bekezdésalapbetűtípusa" style:family="text">
      <style:text-properties style:font-name="Calibri" style:font-name-asian="Calibri" style:font-name-complex="Calibri" style:font-style-complex="italic" style:language-asian="en" style:country-asian="US"/>
    </style:style>
    <style:style style:name="T367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P368" style:parent-style-name="Normál" style:family="paragraph">
      <style:paragraph-properties fo:text-align="justify" fo:margin-bottom="0.1111in"/>
      <style:text-properties style:font-name="Calibri" style:font-name-asian="Calibri" style:language-asian="en" style:country-asian="US"/>
    </style:style>
    <style:style style:name="P369" style:parent-style-name="Normál" style:family="paragraph">
      <style:paragraph-properties fo:text-align="justify" fo:margin-bottom="0.1111in"/>
    </style:style>
    <style:style style:name="T370" style:parent-style-name="Bekezdésalapbetűtípusa" style:family="text">
      <style:text-properties style:font-name="Calibri" style:font-name-asian="Calibri" style:language-asian="en" style:country-asian="US"/>
    </style:style>
    <style:style style:name="T371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372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373" style:parent-style-name="Bekezdésalapbetűtípusa" style:family="text">
      <style:text-properties style:font-name="Calibri" style:font-name-asian="Calibri" style:language-asian="en" style:country-asian="US"/>
    </style:style>
    <style:style style:name="T37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375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376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377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378" style:parent-style-name="Bekezdésalapbetűtípusa" style:family="text">
      <style:text-properties style:font-name="Calibri" style:font-name-complex="Calibri"/>
    </style:style>
    <style:style style:name="T379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38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381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382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383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38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385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386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387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388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P389" style:parent-style-name="Normál" style:family="paragraph">
      <style:paragraph-properties fo:text-align="justify" fo:margin-bottom="0.1111in"/>
    </style:style>
    <style:style style:name="T390" style:parent-style-name="Bekezdésalapbetűtípusa" style:family="text">
      <style:text-properties style:font-name="Calibri" style:font-name-complex="Calibri"/>
    </style:style>
    <style:style style:name="T391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392" style:parent-style-name="Bekezdésalapbetűtípusa" style:family="text">
      <style:text-properties style:font-name="Calibri" style:font-name-complex="Calibri"/>
    </style:style>
    <style:style style:name="T393" style:parent-style-name="Bekezdésalapbetűtípusa" style:family="text">
      <style:text-properties style:font-name="Calibri" style:font-name-complex="Calibri" fo:font-weight="bold" style:font-weight-asian="bold" style:font-weight-complex="bold"/>
    </style:style>
    <style:style style:name="T394" style:parent-style-name="Bekezdésalapbetűtípusa" style:family="text">
      <style:text-properties style:font-name="Calibri" style:font-name-complex="Calibri"/>
    </style:style>
    <style:style style:name="P395" style:parent-style-name="Normál" style:family="paragraph">
      <style:paragraph-properties fo:text-align="justify" fo:margin-bottom="0.1111in"/>
    </style:style>
    <style:style style:name="P396" style:parent-style-name="Normál" style:family="paragraph">
      <style:paragraph-properties fo:text-align="justify" fo:margin-bottom="0.1111in"/>
    </style:style>
    <style:style style:name="T397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398" style:parent-style-name="Bekezdésalapbetűtípusa" style:family="text">
      <style:text-properties style:font-name="Calibri" style:font-name-asian="Calibri" style:language-asian="en" style:country-asian="US"/>
    </style:style>
    <style:style style:name="T399" style:parent-style-name="Bekezdésalapbetűtípusa" style:family="text">
      <style:text-properties style:font-name="Calibri" style:font-name-complex="Calibri" style:language-asian="hu" style:country-asian="HU"/>
    </style:style>
    <style:style style:name="T40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01" style:parent-style-name="Bekezdésalapbetűtípusa" style:family="text">
      <style:text-properties style:font-name="Calibri" style:font-name-complex="Calibri" style:language-asian="hu" style:country-asian="HU"/>
    </style:style>
    <style:style style:name="T402" style:parent-style-name="Bekezdésalapbetűtípusa" style:family="text">
      <style:text-properties style:font-name="Calibri" style:font-name-complex="Calibri" style:language-asian="hu" style:country-asian="HU"/>
    </style:style>
    <style:style style:name="P403" style:parent-style-name="Normál" style:family="paragraph">
      <style:paragraph-properties fo:text-align="justify" fo:margin-bottom="0.1111in"/>
    </style:style>
    <style:style style:name="T404" style:parent-style-name="Bekezdésalapbetűtípusa" style:family="text">
      <style:text-properties style:font-name="Calibri" style:font-name-complex="Calibri" style:language-asian="hu" style:country-asian="HU"/>
    </style:style>
    <style:style style:name="T405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T406" style:parent-style-name="Bekezdésalapbetűtípusa" style:family="text">
      <style:text-properties style:font-name="Calibri" style:font-name-complex="Calibri" style:language-asian="hu" style:country-asian="HU"/>
    </style:style>
    <style:style style:name="T407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T408" style:parent-style-name="Bekezdésalapbetűtípusa" style:family="text">
      <style:text-properties style:font-name="Calibri" style:font-name-complex="Calibri" style:language-asian="hu" style:country-asian="HU"/>
    </style:style>
    <style:style style:name="P409" style:parent-style-name="Normál" style:family="paragraph">
      <style:paragraph-properties fo:text-align="justify" fo:margin-bottom="0.1111in"/>
      <style:text-properties style:font-name="Calibri" style:font-name-complex="Calibri" style:language-asian="hu" style:country-asian="HU"/>
    </style:style>
    <style:style style:name="P410" style:parent-style-name="Normál" style:family="paragraph">
      <style:paragraph-properties fo:text-align="justify"/>
    </style:style>
    <style:style style:name="T411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T412" style:parent-style-name="Bekezdésalapbetűtípusa" style:family="text">
      <style:text-properties style:font-name="Calibri" style:font-name-complex="Calibri" style:language-asian="hu" style:country-asian="HU"/>
    </style:style>
    <style:style style:name="T413" style:parent-style-name="Bekezdésalapbetűtípusa" style:family="text">
      <style:text-properties style:font-name="Calibri" style:font-name-complex="Calibri"/>
    </style:style>
    <style:style style:name="P414" style:parent-style-name="Normál" style:family="paragraph">
      <style:paragraph-properties fo:text-align="justify"/>
    </style:style>
    <style:style style:name="P415" style:parent-style-name="Normál" style:family="paragraph">
      <style:paragraph-properties fo:text-align="justify" style:vertical-align="auto" fo:margin-bottom="0.1111in"/>
      <style:text-properties fo:hyphenate="true"/>
    </style:style>
    <style:style style:name="T416" style:parent-style-name="Bekezdésalapbetűtípusa" style:family="text">
      <style:text-properties style:font-name="Calibri" style:font-name-asian="Calibri" style:font-name-complex="Calibri" fo:font-weight="bold" style:font-weight-asian="bold" style:font-style-complex="italic" style:language-asian="en" style:country-asian="US"/>
    </style:style>
    <style:style style:name="T417" style:parent-style-name="Bekezdésalapbetűtípusa" style:family="text">
      <style:text-properties style:font-name="Calibri" style:font-name-asian="Calibri" style:font-name-complex="Calibri" style:font-style-complex="italic" style:language-asian="en" style:country-asian="US"/>
    </style:style>
    <style:style style:name="P418" style:parent-style-name="Normál" style:family="paragraph">
      <style:paragraph-properties fo:text-align="justify" style:vertical-align="auto" fo:margin-bottom="0.1111in"/>
      <style:text-properties style:font-name="Calibri" style:font-name-asian="Calibri" style:font-name-complex="Calibri" style:language-asian="en" style:country-asian="US" fo:hyphenate="true"/>
    </style:style>
    <style:style style:name="P419" style:parent-style-name="Normál" style:family="paragraph">
      <style:paragraph-properties fo:text-align="justify"/>
    </style:style>
    <style:style style:name="P420" style:parent-style-name="Normál" style:family="paragraph">
      <style:paragraph-properties fo:text-align="justify"/>
    </style:style>
    <style:style style:name="T421" style:parent-style-name="Bekezdésalapbetűtípusa" style:family="text">
      <style:text-properties style:font-name="Calibri" style:font-name-complex="Calibri" style:language-asian="hu" style:country-asian="HU"/>
    </style:style>
    <style:style style:name="T422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T423" style:parent-style-name="Bekezdésalapbetűtípusa" style:family="text">
      <style:text-properties style:font-name="Calibri" style:font-name-complex="Calibri" style:language-asian="hu" style:country-asian="HU"/>
    </style:style>
    <style:style style:name="T424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T425" style:parent-style-name="Bekezdésalapbetűtípusa" style:family="text">
      <style:text-properties style:font-name="Calibri" style:font-name-complex="Calibri" style:language-asian="hu" style:country-asian="HU"/>
    </style:style>
    <style:style style:name="T426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T427" style:parent-style-name="Bekezdésalapbetűtípusa" style:family="text">
      <style:text-properties style:font-name="Calibri" style:font-name-complex="Calibri" style:language-asian="hu" style:country-asian="HU"/>
    </style:style>
    <style:style style:name="P428" style:parent-style-name="Normál" style:family="paragraph">
      <style:paragraph-properties fo:text-align="justify"/>
      <style:text-properties style:font-name="Calibri" style:font-name-complex="Calibri" style:language-asian="hu" style:country-asian="HU"/>
    </style:style>
    <style:style style:name="P429" style:parent-style-name="Normál" style:family="paragraph">
      <style:paragraph-properties fo:text-align="justify" style:vertical-align="auto" fo:margin-bottom="0.1111in"/>
      <style:text-properties fo:hyphenate="true"/>
    </style:style>
    <style:style style:name="T43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31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432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P433" style:parent-style-name="Normál" style:family="paragraph">
      <style:paragraph-properties fo:text-align="justify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434" style:parent-style-name="Normál" style:family="paragraph">
      <style:paragraph-properties fo:text-align="justify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435" style:parent-style-name="Normál" style:family="paragraph">
      <style:paragraph-properties fo:text-align="justify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436" style:parent-style-name="Normál" style:family="paragraph">
      <style:paragraph-properties fo:text-align="justify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437" style:parent-style-name="Normál" style:family="paragraph">
      <style:paragraph-properties fo:text-align="justify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438" style:parent-style-name="Normál" style:family="paragraph">
      <style:paragraph-properties fo:text-align="justify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439" style:parent-style-name="Normál" style:family="paragraph">
      <style:paragraph-properties fo:text-align="justify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440" style:parent-style-name="Normál" style:family="paragraph">
      <style:paragraph-properties fo:text-align="justify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441" style:parent-style-name="Normál" style:family="paragraph">
      <style:paragraph-properties fo:text-align="justify"/>
    </style:style>
    <style:style style:name="T442" style:parent-style-name="Bekezdésalapbetűtípusa" style:family="text">
      <style:text-properties style:font-name="Calibri" style:font-name-asian="Calibri" style:font-name-complex="Calibri" style:font-weight-complex="bold" style:language-asian="en" style:country-asian="US"/>
    </style:style>
    <style:style style:name="T443" style:parent-style-name="Bekezdésalapbetűtípusa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444" style:parent-style-name="Bekezdésalapbetűtípusa" style:family="text">
      <style:text-properties style:font-name="Calibri" style:font-name-asian="Calibri" style:font-name-complex="Calibri" style:font-weight-complex="bold" style:language-asian="en" style:country-asian="US"/>
    </style:style>
    <style:style style:name="P445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446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447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448" style:parent-style-name="Normál" style:family="paragraph">
      <style:paragraph-properties fo:text-align="justify" fo:margin-bottom="0.1111in"/>
    </style:style>
    <style:style style:name="T44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50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451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52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453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45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55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56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457" style:parent-style-name="Bekezdésalapbetűtípusa" style:family="text">
      <style:text-properties style:font-name="Calibri" style:font-name-asian="Calibri" style:font-name-complex="Calibri" style:font-weight-complex="bold" style:language-asian="en" style:country-asian="US"/>
    </style:style>
    <style:style style:name="T458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59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460" style:parent-style-name="Normál" style:family="paragraph">
      <style:paragraph-properties fo:text-align="justify" fo:margin-bottom="0.1111in"/>
    </style:style>
    <style:style style:name="T461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62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463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64" style:parent-style-name="Bekezdésalapbetűtípusa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465" style:parent-style-name="Bekezdésalapbetűtípusa" style:family="text">
      <style:text-properties style:font-name="Calibri" style:font-name-asian="Calibri" style:font-name-complex="Calibri" style:font-weight-complex="bold" style:language-asian="en" style:country-asian="US"/>
    </style:style>
    <style:style style:name="T466" style:parent-style-name="Bekezdésalapbetűtípusa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467" style:parent-style-name="Bekezdésalapbetűtípusa" style:family="text">
      <style:text-properties style:font-name="Calibri" style:font-name-asian="Calibri" style:font-name-complex="Calibri" style:font-weight-complex="bold" style:language-asian="en" style:country-asian="US"/>
    </style:style>
    <style:style style:name="P468" style:parent-style-name="Normál" style:family="paragraph">
      <style:paragraph-properties fo:text-align="justify"/>
    </style:style>
    <style:style style:name="P469" style:parent-style-name="Normál" style:family="paragraph">
      <style:paragraph-properties fo:text-align="justify" fo:margin-bottom="0.1111in"/>
    </style:style>
    <style:style style:name="T47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71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472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473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7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75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P476" style:parent-style-name="Normá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477" style:parent-style-name="Normál" style:family="paragraph">
      <style:paragraph-properties fo:text-align="justify"/>
    </style:style>
    <style:style style:name="T478" style:parent-style-name="Bekezdésalapbetűtípusa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47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8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81" style:parent-style-name="Bekezdésalapbetűtípusa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482" style:parent-style-name="Bekezdésalapbetűtípusa" style:family="text">
      <style:text-properties style:font-name="Calibri" style:font-name-asian="Calibri" style:font-name-complex="Calibri" style:font-weight-complex="bold" style:language-asian="en" style:country-asian="US"/>
    </style:style>
    <style:style style:name="P483" style:parent-style-name="Normál" style:family="paragraph">
      <style:paragraph-properties fo:text-align="justify"/>
      <style:text-properties style:font-name="Calibri" style:font-name-complex="Calibri" fo:font-weight="bold" style:font-weight-asian="bold" style:language-asian="hu" style:country-asian="HU"/>
    </style:style>
    <style:style style:name="P484" style:parent-style-name="Normál" style:family="paragraph">
      <style:paragraph-properties fo:text-align="justify" fo:margin-bottom="0.1111in"/>
    </style:style>
    <style:style style:name="T485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86" style:parent-style-name="Bekezdésalapbetűtípusa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487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88" style:parent-style-name="Bekezdésalapbetűtípusa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48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490" style:parent-style-name="Bekezdésalapbetűtípusa" style:family="text">
      <style:text-properties style:font-name="Calibri" style:font-name-asian="Calibri" style:language-asian="en" style:country-asian="US"/>
    </style:style>
    <style:style style:name="P491" style:parent-style-name="Normál" style:family="paragraph">
      <style:paragraph-properties fo:text-align="justify"/>
    </style:style>
    <style:style style:name="T492" style:parent-style-name="Bekezdésalapbetűtípusa" style:family="text">
      <style:text-properties style:font-name="Calibri" style:font-name-complex="Calibri" style:language-asian="hu" style:country-asian="HU"/>
    </style:style>
    <style:style style:name="T493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494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495" style:parent-style-name="Bekezdésalapbetűtípusa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496" style:parent-style-name="Normál" style:family="paragraph">
      <style:paragraph-properties fo:text-align="justify"/>
      <style:text-properties style:font-name="Calibri" style:font-name-asian="Calibri" style:letter-kerning="true" style:language-asian="en" style:country-asian="US"/>
    </style:style>
    <style:style style:name="P497" style:parent-style-name="Normál" style:family="paragraph">
      <style:paragraph-properties fo:text-align="justify"/>
      <style:text-properties style:font-name="Calibri" style:font-name-asian="Calibri" style:letter-kerning="true" style:language-asian="en" style:country-asian="US"/>
    </style:style>
    <style:style style:name="P498" style:parent-style-name="Normál" style:family="paragraph">
      <style:paragraph-properties fo:text-align="justify"/>
    </style:style>
    <style:style style:name="T499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500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501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502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503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504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505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506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507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508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509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510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511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512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513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514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515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T516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P517" style:parent-style-name="Normál" style:family="paragraph">
      <style:paragraph-properties fo:text-align="justify"/>
    </style:style>
    <style:style style:name="T518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519" style:parent-style-name="Bekezdésalapbetűtípusa" style:family="text">
      <style:text-properties style:font-name="Calibri" style:font-name-complex="Calibri" style:font-weight-complex="bold" style:language-asian="hu" style:country-asian="HU"/>
    </style:style>
    <style:style style:name="P520" style:parent-style-name="Normál" style:family="paragraph">
      <style:paragraph-properties fo:text-align="justify"/>
    </style:style>
    <style:style style:name="P521" style:parent-style-name="Normál" style:family="paragraph">
      <style:paragraph-properties style:text-autospace="none" fo:text-align="justify" style:vertical-align="auto"/>
      <style:text-properties style:font-name="Calibri" style:font-name-asian="Calibri" style:language-asian="en" style:country-asian="US"/>
    </style:style>
    <style:style style:name="P522" style:parent-style-name="Normál" style:family="paragraph">
      <style:paragraph-properties style:text-autospace="none" fo:text-align="justify" style:vertical-align="auto"/>
      <style:text-properties style:font-name="Calibri" style:font-name-asian="Calibri" style:language-asian="en" style:country-asian="US"/>
    </style:style>
    <style:style style:name="P523" style:parent-style-name="Normál" style:family="paragraph">
      <style:paragraph-properties style:text-autospace="none" fo:text-align="justify" style:vertical-align="auto"/>
    </style:style>
    <style:style style:name="T524" style:parent-style-name="Bekezdésalapbetűtípusa" style:family="text">
      <style:text-properties style:font-name="Calibri" style:font-name-asian="Calibri" style:language-asian="en" style:country-asian="US"/>
    </style:style>
    <style:style style:name="T525" style:parent-style-name="Bekezdésalapbetűtípusa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T526" style:parent-style-name="Bekezdésalapbetűtípusa" style:family="text">
      <style:text-properties style:font-name="Calibri" style:font-name-asian="Calibri" style:language-asian="en" style:country-asian="US"/>
    </style:style>
    <style:style style:name="T527" style:parent-style-name="Bekezdésalapbetűtípusa" style:family="text">
      <style:text-properties style:font-name="Calibri" style:font-name-asian="Calibri" fo:font-style="italic" style:font-style-asian="italic" style:font-style-complex="italic" style:language-asian="en" style:country-asian="US"/>
    </style:style>
    <style:style style:name="T528" style:parent-style-name="Bekezdésalapbetűtípusa" style:family="text">
      <style:text-properties style:font-name="Calibri" style:font-name-asian="Calibri" style:language-asian="en" style:country-asian="US"/>
    </style:style>
    <style:style style:name="P529" style:parent-style-name="Normál" style:family="paragraph">
      <style:paragraph-properties style:text-autospace="none" fo:text-align="justify" style:vertical-align="auto"/>
    </style:style>
    <style:style style:name="T530" style:parent-style-name="Bekezdésalapbetűtípusa" style:family="text">
      <style:text-properties style:font-name="Calibri" style:font-name-asian="Calibri" style:language-asian="en" style:country-asian="US"/>
    </style:style>
    <style:style style:name="T531" style:parent-style-name="Bekezdésalapbetűtípusa" style:family="text">
      <style:text-properties style:font-name="Calibri" style:font-name-asian="Calibri" fo:font-style="italic" style:font-style-asian="italic" style:font-style-complex="italic" style:language-asian="en" style:country-asian="US"/>
    </style:style>
    <style:style style:name="T532" style:parent-style-name="Bekezdésalapbetűtípusa" style:family="text">
      <style:text-properties style:font-name="Calibri" style:font-name-asian="Calibri" style:language-asian="en" style:country-asian="US"/>
    </style:style>
    <style:style style:name="P533" style:parent-style-name="Normál" style:family="paragraph">
      <style:paragraph-properties style:text-autospace="none" fo:text-align="justify" style:vertical-align="auto"/>
    </style:style>
    <style:style style:name="T534" style:parent-style-name="Bekezdésalapbetűtípusa" style:family="text">
      <style:text-properties style:font-name="Calibri" style:font-name-asian="Calibri" style:language-asian="en" style:country-asian="US"/>
    </style:style>
    <style:style style:name="T535" style:parent-style-name="Bekezdésalapbetűtípusa" style:family="text">
      <style:text-properties style:font-name="Calibri" style:font-name-asian="Calibri" fo:font-style="italic" style:font-style-asian="italic" style:font-style-complex="italic" style:language-asian="en" style:country-asian="US"/>
    </style:style>
    <style:style style:name="T536" style:parent-style-name="Bekezdésalapbetűtípusa" style:family="text">
      <style:text-properties style:font-name="Calibri" style:font-name-asian="Calibri" style:language-asian="en" style:country-asian="US"/>
    </style:style>
    <style:style style:name="T537" style:parent-style-name="Bekezdésalapbetűtípusa" style:family="text">
      <style:text-properties style:font-name="Calibri" style:font-name-asian="Calibri" fo:font-style="italic" style:font-style-asian="italic" style:font-style-complex="italic" style:language-asian="en" style:country-asian="US"/>
    </style:style>
    <style:style style:name="T538" style:parent-style-name="Bekezdésalapbetűtípusa" style:family="text">
      <style:text-properties style:font-name="Calibri" style:font-name-asian="Calibri" style:language-asian="en" style:country-asian="US"/>
    </style:style>
    <style:style style:name="P539" style:parent-style-name="Normál" style:family="paragraph">
      <style:paragraph-properties style:text-autospace="none" fo:text-align="justify" style:vertical-align="auto"/>
    </style:style>
    <style:style style:name="T540" style:parent-style-name="Bekezdésalapbetűtípusa" style:family="text">
      <style:text-properties style:font-name="Calibri" style:font-name-asian="Calibri" style:language-asian="en" style:country-asian="US"/>
    </style:style>
    <style:style style:name="T541" style:parent-style-name="Bekezdésalapbetűtípusa" style:family="text">
      <style:text-properties style:font-name="Calibri" style:font-name-asian="Calibri" fo:font-style="italic" style:font-style-asian="italic" style:font-style-complex="italic" style:language-asian="en" style:country-asian="US"/>
    </style:style>
    <style:style style:name="T542" style:parent-style-name="Bekezdésalapbetűtípusa" style:family="text">
      <style:text-properties style:font-name="Calibri" style:font-name-asian="Calibri" style:language-asian="en" style:country-asian="US"/>
    </style:style>
    <style:style style:name="T543" style:parent-style-name="Bekezdésalapbetűtípusa" style:family="text">
      <style:text-properties style:font-name="Calibri" style:font-name-asian="Calibri" style:language-asian="en" style:country-asian="US"/>
    </style:style>
    <style:style style:name="P544" style:parent-style-name="Normál" style:family="paragraph">
      <style:paragraph-properties fo:text-align="justify" fo:margin-bottom="0.1111in"/>
    </style:style>
    <style:style style:name="P545" style:parent-style-name="Normál" style:family="paragraph">
      <style:paragraph-properties fo:text-align="justify" style:vertical-align="auto" fo:margin-bottom="0.1111in"/>
      <style:text-properties fo:hyphenate="true"/>
    </style:style>
    <style:style style:name="T546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T547" style:parent-style-name="Bekezdésalapbetűtípusa" style:family="text">
      <style:text-properties style:font-name="Calibri" style:font-name-complex="Calibri" style:language-asian="hu" style:country-asian="HU"/>
    </style:style>
    <style:style style:name="T548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T549" style:parent-style-name="Bekezdésalapbetűtípusa" style:family="text">
      <style:text-properties style:font-name="Calibri" style:font-name-complex="Calibri" style:language-asian="hu" style:country-asian="HU"/>
    </style:style>
    <style:style style:name="T55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551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P552" style:parent-style-name="Normál" style:family="paragraph">
      <style:paragraph-properties fo:text-align="justify"/>
    </style:style>
    <style:style style:name="P553" style:parent-style-name="Normál" style:family="paragraph">
      <style:paragraph-properties fo:text-align="justify"/>
    </style:style>
    <style:style style:name="T554" style:parent-style-name="Bekezdésalapbetűtípusa" style:family="text">
      <style:text-properties style:font-name="Calibri" style:font-name-complex="Calibri" style:language-asian="hu" style:country-asian="HU"/>
    </style:style>
    <style:style style:name="T555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T556" style:parent-style-name="Bekezdésalapbetűtípusa" style:family="text">
      <style:text-properties style:font-name="Calibri" style:font-name-complex="Calibri" fo:font-weight="bold" style:font-weight-asian="bold" style:language-asian="hu" style:country-asian="HU"/>
    </style:style>
    <style:style style:name="T557" style:parent-style-name="Bekezdésalapbetűtípusa" style:family="text">
      <style:text-properties style:font-name="Calibri" style:font-name-complex="Calibri" style:language-asian="hu" style:country-asian="HU"/>
    </style:style>
    <style:style style:name="P558" style:parent-style-name="Normál" style:family="paragraph">
      <style:paragraph-properties fo:text-align="justify"/>
    </style:style>
    <style:style style:name="P559" style:parent-style-name="Normál" style:family="paragraph">
      <style:paragraph-properties fo:text-align="justify" fo:margin-bottom="0.1111in"/>
    </style:style>
    <style:style style:name="T560" style:parent-style-name="Bekezdésalapbetűtípusa" style:family="text">
      <style:text-properties style:font-name="Calibri" style:font-name-complex="Calibri" style:language-asian="hu" style:country-asian="HU"/>
    </style:style>
    <style:style style:name="T561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T562" style:parent-style-name="Bekezdésalapbetűtípusa" style:family="text">
      <style:text-properties style:font-name="Calibri" style:font-name-complex="Calibri" style:language-asian="hu" style:country-asian="HU"/>
    </style:style>
    <style:style style:name="T563" style:parent-style-name="Bekezdésalapbetűtípusa" style:family="text">
      <style:text-properties style:font-name="Calibri" style:font-name-complex="Calibri" fo:font-weight="bold" style:font-weight-asian="bold" style:font-weight-complex="bold" style:language-asian="hu" style:country-asian="HU"/>
    </style:style>
    <style:style style:name="T564" style:parent-style-name="Bekezdésalapbetűtípusa" style:family="text">
      <style:text-properties style:font-name="Calibri" style:font-name-complex="Calibri" style:language-asian="hu" style:country-asian="HU"/>
    </style:style>
    <style:style style:name="T565" style:parent-style-name="Hiperhivatkozás" style:family="text">
      <style:text-properties style:font-name="Calibri" style:font-name-complex="Calibri" style:language-asian="hu" style:country-asian="HU"/>
    </style:style>
    <style:style style:name="T566" style:parent-style-name="Bekezdésalapbetűtípusa" style:family="text">
      <style:text-properties style:font-name="Calibri" style:font-name-complex="Calibri" style:language-asian="hu" style:country-asian="HU"/>
    </style:style>
    <style:style style:name="P567" style:parent-style-name="Normál" style:family="paragraph">
      <style:paragraph-properties fo:text-align="justify"/>
      <style:text-properties style:font-name="Calibri" style:font-name-complex="Calibri" style:language-asian="hu" style:country-asian="HU"/>
    </style:style>
    <style:style style:name="P568" style:parent-style-name="Normál" style:family="paragraph">
      <style:paragraph-properties fo:text-align="justify"/>
      <style:text-properties style:font-name="Calibri" style:font-name-complex="Calibri" style:language-asian="hu" style:country-asian="HU"/>
    </style:style>
    <style:style style:name="P569" style:parent-style-name="Normál" style:family="paragraph">
      <style:paragraph-properties fo:text-align="justify"/>
      <style:text-properties style:font-name="Calibri" style:font-name-complex="Calibri" style:language-asian="hu" style:country-asian="HU"/>
    </style:style>
    <style:style style:name="P570" style:parent-style-name="Normál" style:family="paragraph">
      <style:paragraph-properties fo:text-align="justify"/>
    </style:style>
    <style:style style:name="T571" style:parent-style-name="Bekezdésalapbetűtípusa" style:family="text">
      <style:text-properties style:font-name="Calibri" style:font-name-complex="Calibri" style:language-asian="hu" style:country-asian="HU"/>
    </style:style>
    <style:style style:name="T572" style:parent-style-name="Bekezdésalapbetűtípusa" style:family="text">
      <style:text-properties style:font-name="Calibri" style:font-name-asian="Calibri" style:font-name-complex="Calibri" style:language-asian="en" style:country-asian="US"/>
    </style:style>
  </office:automatic-styles>
  <office:body>
    <office:text text:use-soft-page-breaks="true">
      <text:p text:style-name="P1">Elnöki beszámol<text:s/>2025 és<text:s/>terve<text:s/>2026-ra</text:p>
      <text:p text:style-name="P3"/>
      <text:p text:style-name="P4"><text:span text:style-name="T5">Jelentős évfordulót ünnepeltünk tavaly: 30 évvel ezelőtt,<text:s/></text:span><text:span text:style-name="T6">Dr. Mélykúti Csaba</text:span><text:span text:style-name="T7"><text:s/></text:span><text:span text:style-name="T8">elnök</text:span><text:span text:style-name="T9"><text:s/>javaslatára,<text:s/></text:span><text:span text:style-name="T10">29 alapító taggal</text:span><text:span text:style-name="T11"><text:s/></text:span><text:span text:style-name="T12">1995. június 13.-án, Antal napon alakult meg Egyesületünk</text:span><text:span text:style-name="T13">.<text:s/></text:span><text:span text:style-name="T14">Díszelnöknek a<text:s/></text:span><text:span text:style-name="T15">városunkban élő neves színésznőt,<text:s/></text:span><text:span text:style-name="T16">Pécsi Ildikót</text:span><text:span text:style-name="T17"><text:s/>kértük fel (</text:span><text:span text:style-name="T18">aki egyébként már fiatal kora óta rokonai révén kötődött Gödöllőhöz és hosszabb ideje itt is lakott.)<text:s/></text:span></text:p>
      <text:p text:style-name="P19"><text:span text:style-name="T20">A 30. évforduló, az ünneplés alkalmából készítettük el azt a<text:s/></text:span><text:span text:style-name="T21">leporellót</text:span><text:span text:style-name="T22">, mellyel minden egyesületi tagunkat megajándékoztuk.<text:s/></text:span></text:p>
      <text:p text:style-name="P23"><text:span text:style-name="T24">Ehhez az évhez, 2026-hoz is jelentős évforduló kapcsolódik:<text:s/></text:span><text:span text:style-name="T25">30 éve,</text:span><text:span text:style-name="T26"><text:s/>1996-ban nyitotta meg a nagyközönség előtt kapuit a<text:s/></text:span><text:span text:style-name="T27">Királyi Kastély</text:span><text:span text:style-name="T28">.<text:s/></text:span></text:p>
      <text:p text:style-name="P29"><text:span text:style-name="T30">Egyesületünk<text:s/></text:span><text:span text:style-name="T31">2025-ös évét áttekintve</text:span><text:span text:style-name="T32"><text:s/>most is eseménydús időszakról<text:s/></text:span><text:span text:style-name="T33">számolhatok be.</text:span></text:p>
      <text:p text:style-name="P34"><text:bookmark-start text:name="_Hlk193450444"/><text:span text:style-name="T35">A hagyományoknak megfelelően a<text:s/></text:span><text:span text:style-name="T36">Kastély nagyobb rendezvényeit</text:span><text:span text:style-name="T37"><text:s/>önkéntes munkánkkal rendszeresen segítettük. Összesítve az adatokat:<text:s/></text:span><text:span text:style-name="T38">46</text:span><text:span text:style-name="T39"><text:s/></text:span><text:span text:style-name="T40">önkéntes 657,5 munkaórában</text:span><text:span text:style-name="T41"><text:s/>dolgozott<text:s/></text:span><text:bookmark-end text:name="_Hlk193450444"/><text:span text:style-name="T42">(kiemelkedő események: Ibolya Nap, Európai Történeti Kertek Napja, Antal-nap, Múzeumok Éjszakája, Kulturális Örökség Napok, Erzsébet szavalóverseny, Erzsébet királyné karácsonya). Újabb programok is kapcsolódtak hozzá pl. Turizmus Világnapja, Herceg Egérváry Elemér nevéhez fűződő vetélkedő, mesevetélkedő, Őszi szünet. A<text:s/></text:span><text:span text:style-name="T43">Kastélytemplomot</text:span><text:span text:style-name="T44"><text:s/>is bemutatjuk tárlatvezetés kereté</text:span><text:span text:style-name="T45">ben.Budapesten a Múzeumok Majálisán is részt vettünk a Kastély képviseletében.<text:s/></text:span><text:bookmark-start text:name="_Hlk193450718"/><text:span text:style-name="T46">Egyesületünk önkéntesei biztosítják a<text:s/></text:span><text:span text:style-name="T47">Királydombi Pavilon</text:span><text:span text:style-name="T48"><text:s/>egész éves nyitva tartását.<text:s/></text:span><text:bookmark-end text:name="_Hlk193450718"/><text:span text:style-name="T49">Köszönjük az önkéntes munkát végzők egész éves segítségét!</text:span></text:p>
      <text:p text:style-name="P50"/>
      <text:p text:style-name="P51"><text:span text:style-name="T52">Februárban a Gödöllői Civil Kerekasztal kezdeményezésére a<text:s/></text:span><text:span text:style-name="T53">Civil Napon, a</text:span><text:span text:style-name="T54"><text:s/></text:span><text:span text:style-name="T55">Mini- konferencián</text:span><text:span text:style-name="T56"><text:s/>egyesületünk képviseletében Elnökünk is részt vett.</text:span><text:s/><text:span text:style-name="T57">Az<text:s/></text:span><text:span text:style-name="T58">Idegenvezetők Világnapja</text:span><text:span text:style-name="T59"><text:s/>gödöllői megnyitóján<text:s/></text:span><text:span text:style-name="T60">(melynek fő szervezője Hajnal Irén tagtársunk)</text:span><text:span text:style-name="T61"><text:s/></text:span><text:span text:style-name="T62">Egyesületünk megalakulásának 30. évfordulójáról beszélt Szlávik Jánosné elnök, Sebő Györgyné tagtársunk pedig a Királyi Váró épületének történetével ismertette meg a résztvevőket.<text:s/></text:span></text:p>
      <text:p text:style-name="P63"/>
      <text:p text:style-name="P64"><text:bookmark-start text:name="_Hlk193450478"/><text:span text:style-name="T65">A<text:s/></text:span><text:span text:style-name="T66">Kastéllyal közös pályázat keretében</text:span><text:span text:style-name="T67"><text:s/>ismét rész vettünk<text:s/></text:span><text:span text:style-name="T68">a közösségi értékek, az együttműködés és a fenntarthatóság jegyében 2025. április 28 - május 4. között megszervezett Közösségek Hete országos programsorozatában</text:span><text:span text:style-name="T69">.<text:s/></text:span><text:bookmark-end text:name="_Hlk193450478"/><text:span text:style-name="T70">Az esemény immár kilencedik alkalommal hívta fel a figyelmet a közösségek erejére és a társadalmi felelősségvállalás fontosságára.</text:span><text:span text:style-name="T71"><text:s/>A Közösségek Hete tavalyi központi témája a természeti környezet, kiemelten a kertek és a közösségi kertek, amelyek egyre fontosabb szerepet töltenek be az épített<text:s/></text:span><text:span text:style-name="T72">vagy városi környezetben is a biodiverzitás, a fenntarthatóság, az egészséges életmód és a közösségek erősítése szempontjából.</text:span><text:span text:style-name="T73"><text:s/></text:span><text:span text:style-name="T74">M</text:span><text:span text:style-name="T75">ottója:</text:span><text:span text:style-name="T76"><text:s/></text:span><text:span text:style-name="T77">„Ne kerteljünk: Kerteljünk!”<text:s/></text:span><text:span text:style-name="T78">–</text:span><text:span text:style-name="T79"><text:s/></text:span><text:span text:style-name="T80">ennek szellemében</text:span><text:span text:style-name="T81"><text:s/></text:span><text:span text:style-name="T82">írták meg gondolataikat önkénteseink, melyek felkerültek</text:span><text:span text:style-name="T83"><text:s/></text:span><text:span text:style-name="T84">az<text:s/></text:span><text:span text:style-name="T85">Önkéntesek Fájára.</text:span></text:p>
      <text:p text:style-name="P86"/>
      <text:p text:style-name="P87"><text:bookmark-start text:name="_Hlk193450596"/><text:span text:style-name="T88">Júniusban a<text:s/></text:span><text:span text:style-name="T89">III. Országos Grassalkovich Történelem<text:s/></text:span><text:span text:style-name="T90">Versenyen</text:span><text:span text:style-name="T91"><text:s/>a zsűri munkájában dr.Papházi János a Királyi Kastély, Juhászné Bankó Zsóka pedig az Egyesület képviseletében vett részt.</text:span></text:p>
      <text:p text:style-name="P92"/>
      <text:p text:style-name="P93"/>
      <text:p text:style-name="P94"/>
      <text:soft-page-break/>
      <text:p text:style-name="P95"><text:span text:style-name="T96">Egyik legnagyobb rendezvényünk az</text:span><text:span text:style-name="T97"><text:s/>Antal-napi<text:s/></text:span><text:span text:style-name="T98">ünnepség és koszorúzás</text:span><text:span text:style-name="T99">. Június 15-én a<text:s/></text:span><text:span text:style-name="T100">gödöllői</text:span><text:span text:style-name="T101"><text:s/>civil egyesületek, kulturális intézmények mellett<text:s/></text:span><text:span text:style-name="T102">német és szlovák</text:span><text:span text:style-name="T103"><text:s/></text:span><text:span text:style-name="T104">nemzetiségi vendégek</text:span><text:span text:style-name="T105"><text:s/>is részt vettek. (Ez is hagyománnyá vált, hiszen 2019-ben ünnepeltünk először velük együtt.)<text:s/></text:span><text:span text:style-name="T106">Művészeti csoportjaik</text:span><text:span text:style-name="T107"><text:s/>a Lovardában színes műsor keretében mutatták be népi kultúrájukat.<text:s/></text:span><text:bookmark-end text:name="_Hlk193450596"/><text:span text:style-name="T108">Grassalkovich I.Antal szobránál<text:s/></text:span><text:span text:style-name="T109">Péter Eta: Emlékeznek a gödöllői dombok című<text:s/></text:span><text:span text:style-name="T110">versét Juni Csenge, a</text:span><text:span text:style-name="T111"><text:s/></text:span><text:span text:style-name="T112">Szent Imre Katolikus Általános Iskola és Óvoda 6. osztályos tanulója adta elő, aki<text:s/></text:span><text:span text:style-name="T113">a 2025.évi „Szép Szavakért” Pécsi Ildikó Emlékdíjat nyerte el.</text:span></text:p>
      <text:p text:style-name="P114"><text:span text:style-name="T115">Szlávik Jánosné<text:s/></text:span><text:span text:style-name="T116">elnök</text:span><text:span text:style-name="T117"><text:s/>köszöntötte az ünnepség résztvevőit, a meghívott vendégeket és megemlékezett az Egyesület elmúlt 30 évéről.<text:s/></text:span><text:span text:style-name="T118">Majd<text:s/></text:span><text:span text:style-name="T119">dr.Györfi Beáta alpolgármester</text:span><text:span text:style-name="T120"><text:s/>ünnepi beszédét hallgathattuk meg, mely – többek között - Grassalkovich I. Antal városfejlesztő munkájáról szólt. A rendezvényt több<text:s/></text:span><text:span text:style-name="T121">szponzor</text:span><text:span text:style-name="T122"><text:s/>is támogatta, mind a gödöllői, mind a nemzetiségi részről. Köszönjük, hogy ezzel lehetővé tették az<text:s/></text:span><text:span text:style-name="T123">Antal-napi Vigasság</text:span><text:span text:style-name="T124"><text:s/>színvonalas megrendezését.<text:s/></text:span></text:p>
      <text:p text:style-name="P125"/>
      <text:p text:style-name="P126"><text:span text:style-name="T127">A média rendszeresen hírt ad rólunk. Egyesületünk megalakulásának<text:s/></text:span><text:span text:style-name="T128">30. évfordulója</text:span><text:span text:style-name="T129"><text:s/>alkalmából a<text:s/></text:span><text:span text:style-name="T130">GödöllőNetTv-ben</text:span><text:span text:style-name="T131">, a<text:s/></text:span><text:span text:style-name="T132">Helló! Szombat!</text:span><text:span text:style-name="T133"><text:s/>című adásban is beszélt Szlávik Jánosné elnök eddig elért eredményeinkről, további terveinkről. Nagy megtiszteltetés számunkra, hogy a Mátrafüreden megjelenő<text:s/></text:span><text:span text:style-name="T134">Gallyai Fórum</text:span><text:span text:style-name="T135"><text:s/>című újságban megjelent a 2017-es ünnepi évfordulón elhangzott beszédem (Mária Terézia 300 éve született), melyben részletesen bemutathattam Grassalkovich I. Antal életét, munkásságát, Gödöllő fejlődésében betöltött szerepét is. A Mátraházán élő<text:s/></text:span><text:span text:style-name="T136">Grassalkovich Antal</text:span><text:span text:style-name="T137"><text:s/>(ünnepség</text:span><text:span text:style-name="T138">eink állandó résztvevője) koszorúzta meg I.Antal szobrát. A helyi sajtó (Gödöllői Szolgálat, Gödöllői Hírek – online újság) is beszámolt a nap eseményeiről.<text:s/></text:span></text:p>
      <text:p text:style-name="P139"><text:span text:style-name="T140">Az évfordulós ünneplés csúcspontja volt, hogy<text:s/></text:span><text:span text:style-name="T141">2025.08.20.-án</text:span><text:span text:style-name="T142">, Alkotmányunk Ünnepén <text:s text:c="2"/>Gödöllő Város Önkormányzata Egyesületünknek a történelmi és kulturális értékek megőrzéséért<text:s/></text:span><text:span text:style-name="T143">„Gödöllő Városáért Díj”-</text:span><text:span text:style-name="T144">at adományozott, melyet Szlávik Jánosné elnök és Kovács Éva titkár együtt vett át.<text:s/></text:span></text:p>
      <text:p text:style-name="P145"><text:bookmark-start text:name="_Hlk193450637"/></text:p>
      <text:p text:style-name="P146"><text:span text:style-name="T147">Másik jelentős rendezvényünk az<text:s/></text:span><text:span text:style-name="T148">Erzsébet</text:span><text:span text:style-name="T149"><text:s/></text:span><text:span text:style-name="T150">szavalóverseny,<text:s/></text:span><text:span text:style-name="T151">melyre tavaly</text:span><text:span text:style-name="T152"><text:s/>31. alkalommal került sor</text:span><text:span text:style-name="T153"><text:s/>a Kastély Disztermében.</text:span><text:bookmark-end text:name="_Hlk193450637"/><text:span text:style-name="T154"><text:s/></text:span><text:span text:style-name="T155">Pécsi Ildikó</text:span><text:span text:style-name="T156"><text:s/>díszelnökünk javaslatára rögtön az alapítás évében (1995-ben) megrendeztük az első vers- és prózamondóversenyt Erzsébet királyné tiszteletére, a magyar nyelv, a vers szeretetének<text:s/></text:span><text:span text:style-name="T157">kifejezésére. Szervezők: a<text:s/></text:span><text:span text:style-name="T158">Gödöllői Királyi Kastély, Gödöllői Királyi Kastély Barátainak Egyesülete, Gödöllői Városi Könyvtár és Információs Központ.</text:span></text:p>
      <text:p text:style-name="P159"><text:span text:style-name="T160">A Könyvtárban megrendezett<text:s/></text:span><text:span text:style-name="T161">elődöntőkön</text:span><text:span text:style-name="T162"><text:s/></text:span><text:span text:style-name="T163">144 szavaló</text:span><text:span text:style-name="T164"><text:s/></text:span><text:span text:style-name="T165">és prózamondó</text:span><text:span text:style-name="T166"><text:s/>mérte össze a tudását, valamint<text:s/></text:span><text:span text:style-name="T167">1 zenei produkciót</text:span><text:span text:style-name="T168"><text:s/>is meghallgattak a zsűritagok (Egyesületünk tagjai közül Holecska Andrásné, Juhászné Bankó Erzsébet, Medve Erzsébet, a Kastély részéről Faludi Ildikó, Kaján Marianna, Kassa Melinda, Kovács Éva zsűrizett, valamint a Könyvtár dolgozói). Köszönjük fáradságos munkájukat!<text:s/></text:span><text:span text:style-name="T169">A döntőbe 31 vers- és prózamondó, valamint 1 zenei produkció jutott be.</text:span><text:span text:style-name="T170"><text:s/>A versenyt több vállalkozó és képzőművész is támogatta pl. Szekeres Erzsébet, Bada<text:s/></text:span><text:span text:style-name="T171">Márta, Vörös Eszter. Alkotásaikat különdíjként kapták a versenyzők.<text:s/></text:span></text:p>
      <text:p text:style-name="P172"/>
      <text:p text:style-name="P173"/>
      <text:p text:style-name="P174"/>
      <text:p text:style-name="P175"><text:span text:style-name="T176">A<text:s/></text:span><text:span text:style-name="T177">zsűri</text:span><text:span text:style-name="T178"><text:s/>elnöke Herczenik Anna operaénekesnő (a Pécsi Ildikó Színtársulat tagja) volt. A zsűri többi tagja a szervezők közül került ki: Gödöllői Királyi Kastély (dr.Papházi János), Gödöllői<text:s/></text:span><text:soft-page-break/><text:span text:style-name="T179">Városi Könyvtár és Információs Központ<text:s/></text:span><text:bookmark-start text:name="_Hlk193450664"/><text:span text:style-name="T180">(Fülöp Attiláné nyugalmazott könyvtárigazgató), Frederic Chopin AMI (Buka Enikő címzetes igazgató), a diákokat Wisznovszky Ildikó a 2023. évi verseny III. kategória győztese képviselte.</text:span></text:p>
      <text:p text:style-name="P181"/>
      <text:p text:style-name="P182"/>
      <text:p text:style-name="P183"><text:span text:style-name="T184">Pécsi Ildikó színművésznő, Egyesületünk díszelnöke emlékére<text:s/></text:span><text:span text:style-name="T185">2021-ben</text:span><text:span text:style-name="T186"><text:s/>megalapítottuk a<text:s/></text:span><text:span text:style-name="T187">„A szép szavakért” Pécsi Ildikó Emlékdíjat</text:span><text:span text:style-name="T188">, melyet</text:span><text:span text:style-name="T189"><text:s/></text:span><text:span text:style-name="T190">2025-ben már negyedik alkalommal adtunk át.<text:s/></text:span><text:span text:style-name="T191">A kastély előkertjében a tiszteletére elnevezett<text:s/></text:span><text:span text:style-name="T192">„Pécsi Ildikó emlékfája”</text:span><text:span text:style-name="T193"><text:s/>a szavalóverseny után megkoszorúzásra került a résztvevők által feltűzött lila szalagokkal díszített koszorúval. A Sisi Baráti Kör szervezésében ünnepi megemlékezés és<text:s/></text:span><text:span text:style-name="T194">koszorúzás</text:span><text:span text:style-name="T195"><text:s/>zajlott<text:s/></text:span><text:span text:style-name="T196">a Királyné</text:span><text:span text:style-name="T197"><text:s/></text:span><text:span text:style-name="T198">Erzsébet-parkban lévő szobránál</text:span><text:span text:style-name="T199">, melyen, mint minden évben, tavaly is részt vettünk. <text:s/>Önkénteseink nagy számban vettek<text:s/></text:span><text:span text:style-name="T200">részt a verseny szervezésben, lebonyolításban. Segítő munkájukat ezúton is köszönjük!</text:span></text:p>
      <text:p text:style-name="P201"/>
      <text:p text:style-name="P202"><text:bookmark-end text:name="_Hlk193450664"/><text:span text:style-name="T203">A közös baráti kapcsolat keretében<text:s/></text:span><text:span text:style-name="T204">Ormosbányáról érkezett vendégeink</text:span><text:span text:style-name="T205"><text:s/>is részt vettek a szavalóversenyen, versmondójuk sikerrel szerepelt.<text:s/></text:span><text:span text:style-name="T206">Alapítványuk</text:span><text:span text:style-name="T207"><text:s/>különdíjként két produkciót<text:s/></text:span><text:span text:style-name="T208">ajándékutalvánnyal jutalmazott, mi pedig<text:s/></text:span><text:span text:style-name="T209">Egyesületünk</text:span><text:span text:style-name="T210"><text:s/>nevében a</text:span><text:span text:style-name="T211">z általuk szervezett</text:span><text:span text:style-name="T212"><text:s/>Ormos Show</text:span><text:span text:style-name="T213"><text:s/>rendezvényre adtunk át nekik tombola tárgyakat.</text:span></text:p>
      <text:p text:style-name="P214"/>
      <text:p text:style-name="P215"><text:bookmark-start text:name="_Hlk193450699"/><text:bookmark-start text:name="_Hlk101263241"/><text:span text:style-name="T216">Hagyományos program</text:span><text:span text:style-name="T217"><text:s/></text:span><text:span text:style-name="T218">minden évben az<text:s/></text:span><text:span text:style-name="T219">„Erzsébet királyné karácsonya</text:span><text:span text:style-name="T220">”, mely tavaly is sok érdeklődőt vonzott, ehhez kézműves foglalkozások, feladatlapok kitöltése és persze a versenyhez kapcsolódó nyeremények is hozzájárultak. <text:s/>Önkénteseink nagy számban vettek részt a szervezésben, lebonyolításban.<text:s/></text:span><text:bookmark-end text:name="_Hlk193450699"/><text:span text:style-name="T221">Köszönjük a munkájukat!</text:span></text:p>
      <text:p text:style-name="P222"/>
      <text:p text:style-name="P223"><text:span text:style-name="T224">Nagy érdeklődésre számot tartó volt a bécsi központú<text:s/></text:span><text:span text:style-name="T225">Köchert Ékszerház</text:span><text:span text:style-name="T226"><text:s/>történetét bemutató<text:s/></text:span><text:span text:style-name="T227">időszaki kiállítás</text:span><text:span text:style-name="T228">.</text:span><text:span text:style-name="T229"><text:s/></text:span><text:span text:style-name="T230">A jelentős nemzetközi arisztokrata gyűjtők tulajdonában lévő ékszereket és ruhákat, valamint a Köchert Ékszerház saját gyűjteményét bemutató kiállítás Európában először itt, a Gödöllői Király Kastélyban volt látható.</text:span><text:span text:style-name="T231"><text:s/>Önkénteseink közül többen is tartottak színvonalas tárlatvezetést. Köszönjük a munkájukat!</text:span></text:p>
      <text:p text:style-name="P232"/>
      <text:p text:style-name="P233"><text:span text:style-name="T234">A<text:s/></text:span><text:span text:style-name="T235">Kastélybarátok Klubja<text:s/></text:span><text:span text:style-name="T236">k</text:span><text:span text:style-name="T237">ülönleges programmal kezdte az évet februárban: a<text:s/></text:span><text:span text:style-name="T238">Kastély Rondellájában</text:span><text:span text:style-name="T239"><text:s/></text:span><text:span text:style-name="T240">nyílt<text:s/></text:span><text:span text:style-name="T241">újrahasznosított vagy<text:s/></text:span><text:span text:style-name="T242">természetes anyagból készült<text:s/></text:span><text:span text:style-name="T243">kiállítás tárgyait<text:s/></text:span><text:span text:style-name="T244">néztük meg. Márciusban a közgyűlés után tárlatvezetés keretében ismerkedtünk meg a<text:s/></text:span><text:span text:style-name="T245">Patrónus Ház alkotóival, alkotásaikkal</text:span><text:span text:style-name="T246">. Áprilisban bemutatkozott a<text:s/></text:span><text:span text:style-name="T247">Mare Temporis Történelmi Hagyományokért Alapítvány</text:span><text:span text:style-name="T248"><text:s/>(akik már számos alkalommal szerepeltek a Kastélyban), májusban pedig megtekintettük a<text:s/></text:span><text:span text:style-name="T249">Boldi és Bolda című új időszaki kiállítást</text:span><text:span text:style-name="T250">.</text:span></text:p>
      <text:p text:style-name="P251"/>
      <text:p text:style-name="P252"><text:span text:style-name="T253">Az őszi klubesteken is különleges élményben volt részünk:<text:s/></text:span><text:span text:style-name="T254">Hölgyek a 19.sz-i Gödöllőn</text:span><text:span text:style-name="T255"><text:s/>egy levelezés tükrében (</text:span><text:span text:style-name="T256">dr.Czeglédi Noémi<text:s/></text:span><text:span text:style-name="T257">történész</text:span><text:span text:style-name="T258">),<text:s/></text:span><text:span text:style-name="T259">15 éves lett a Herceg Egérváry Elemér</text:span><text:span text:style-name="T260"><text:s/>meseprojekt – erről beszélt<text:s/></text:span><text:span text:style-name="T261">Faludi Ildikó muzeológus</text:span><text:span text:style-name="T262">. Novemberben<text:s/></text:span><text:span text:style-name="T263">Borovi Dániel<text:s/></text:span><text:span text:style-name="T264">művészettörténész<text:s/></text:span><text:span text:style-name="T265">Georg Raab a királyi család portréfestője</text:span><text:span text:style-name="T266"><text:s/>címmel tartott előadást,</text:span><text:span text:style-name="T267"><text:s/></text:span><text:span text:style-name="T268">majd megtekintettük<text:s/></text:span><text:span text:style-name="T269">Raab</text:span><text:span text:style-name="T270"><text:s/></text:span><text:span text:style-name="T271">Erzsébet királyné portréját a Ferenc József lakosztályban.</text:span></text:p>
      <text:p text:style-name="P272"/>
      <text:soft-page-break/>
      <text:p text:style-name="P273"><text:span text:style-name="T274">Új időszaki kiállításunkról<text:s/></text:span><text:span text:style-name="T275">dr. Papházi János történész</text:span><text:span text:style-name="T276">, múzeumi osztályvezető</text:span><text:span text:style-name="T277"><text:s/>tartott előadást, A. E. Köchert, császárok és királyok ékszerésze</text:span><text:span text:style-name="T278">,<text:s/></text:span><text:span text:style-name="T279">majd tárlatvezetéssel tekinthettük</text:span><text:span text:style-name="T280"><text:s/></text:span><text:span text:style-name="T281">meg a különleges tárgyakat.<text:s/></text:span></text:p>
      <text:p text:style-name="P282"><text:span text:style-name="T283">A szokásos fényképnézegetés, a</text:span><text:span text:style-name="T284">z<text:s/></text:span><text:span text:style-name="T285">év eseményeit,<text:s/></text:span><text:span text:style-name="T286">legszebb pillanatait<text:s/></text:span><text:span text:style-name="T287">bemutató vetítés<text:s/></text:span><text:span text:style-name="T288">Karácsonykor elmaradt, idén februárban került rá sor.</text:span></text:p>
      <text:p text:style-name="P289"/>
      <text:p text:style-name="P290"><text:span text:style-name="T291">2025-ben több kisebb,<text:s/></text:span><text:span text:style-name="T292">egynapos</text:span><text:span text:style-name="T293"><text:s/></text:span><text:span text:style-name="T294">kirándulást</text:span><text:span text:style-name="T295"><text:s/>terveztünk.<text:s/></text:span></text:p>
      <text:p text:style-name="P296"><text:span text:style-name="T297">Februárban a<text:s/></text:span><text:span text:style-name="T298">Zwack Unicumház Múzeumába</text:span><text:span text:style-name="T299"><text:s/>vezetett<text:s/></text:span><text:span text:style-name="T300">(köszönet a szervezésért Klacsmann Dóra és Cziegler Attila Tagtársainknak).<text:s/></text:span></text:p>
      <text:p text:style-name="P301"><text:span text:style-name="T302">Tavaszi kirándulásunk:<text:s/></text:span><text:span text:style-name="T303">Szécsényben</text:span><text:span text:style-name="T304"><text:s/>a gr.Forgách-Lipthay kastélyt, a Kaláris Viselettárat és a városban tett séta keretében több helyi nevezetességet tekintettünk meg;<text:s/></text:span><text:span text:style-name="T305">Benczúrfalván</text:span><text:span text:style-name="T306"><text:s/>pedig Beczúr Gyula festőművész kúriáját, műtermét és síremlékét, melyet meg is koszorúztunk.</text:span></text:p>
      <text:p text:style-name="P307"><text:span text:style-name="T308">A „Jókai 200” bicentenárium keretében<text:s/></text:span><text:span text:style-name="T309">Révkomáromban (Komarnoban)</text:span><text:span text:style-name="T310"><text:s/>Jókai nyomában jártunk helyi idegenvezetővel. Ellátogattunk a Komárom és Révkomárom között található, különleges fekvésű, hangulatos Erzsébet-szigetre is, megnéztük a Jókai filagóriát.<text:s/></text:span><text:span text:style-name="T311">Komáromban</text:span><text:span text:style-name="T312"><text:s/>nagyon érdekes volt a Brigetio Látogatóközpont Jókai kiállítása. <text:s/></text:span></text:p>
      <text:p text:style-name="P313"><text:span text:style-name="T314">Hazafelé tartva<text:s/></text:span><text:span text:style-name="T315">Bajnára</text:span><text:span text:style-name="T316"><text:s/>tértünk be a néhány éve gyönyörűen felújított Sándor-Metternich-kastélyba, a<text:s/></text:span><text:span text:style-name="T317">híres ördöglovas, gr. Sándor Móric és leánya, gr. Sándor-Metternich Paulina kastélyát néztük meg.<text:s/></text:span></text:p>
      <text:p text:style-name="P318"><text:span text:style-name="T319">A kirándulás szervezői,<text:s/></text:span><text:span text:style-name="T320">Kovács Éva és Kaján Marianna</text:span><text:span text:style-name="T321"><text:s/>részletesen ismertették velünk a látnivalók történelmi hátterét, sok érdekességet tudhattunk meg. Köszönjük szépen!</text:span></text:p>
      <text:p text:style-name="P322"><text:span text:style-name="T323">Előadások,<text:s/></text:span><text:span text:style-name="T324">melyeket egyesületi tagjaink tartottak</text:span></text:p>
      <text:list text:style-name="LFO1" text:continue-numbering="true">
        <text:list-item>
          <text:p text:style-name="P325"><text:span text:style-name="T326">Kaján Marianna</text:span><text:span text:style-name="T327"><text:s/></text:span></text:p>
        </text:list-item>
        <text:list-item>
          <text:p text:style-name="P328"><text:span text:style-name="T329">Kovács Éva:<text:s/></text:span><text:span text:style-name="T330">Kárpitmustra</text:span></text:p>
        </text:list-item>
        <text:list-item>
          <text:p text:style-name="P331"><text:span text:style-name="T332">dr. Papházi János</text:span><text:span text:style-name="T333"><text:s/></text:span></text:p>
        </text:list-item>
        <text:list-item>
          <text:p text:style-name="P334"><text:span text:style-name="T335">Szlávik Jánosné</text:span><text:span text:style-name="T336"><text:s/></text:span></text:p>
        </text:list-item>
        <text:list-item>
          <text:p text:style-name="P337"><text:span text:style-name="T338">Sebő Györgyné<text:s/></text:span><text:bookmark-end text:name="_Hlk101263241"/></text:p>
        </text:list-item>
      </text:list>
      <text:p text:style-name="P339">Egyesületi életünk</text:p>
      <text:p text:style-name="P340"><text:span text:style-name="T341">Tagságunk létszáma</text:span><text:span text:style-name="T342"><text:s/>a<text:s/></text:span><text:bookmark-start text:name="_Hlk40810246"/><text:span text:style-name="T343">2025.dec.31-i</text:span><text:span text:style-name="T344"><text:s/>adatok szerint<text:s/></text:span><text:span text:style-name="T345">146</text:span><text:span text:style-name="T346"><text:s/></text:span><text:span text:style-name="T347">fő</text:span><text:span text:style-name="T348"><text:s/>(ebből más<text:s/></text:span><text:span text:style-name="T349">településről<text:s/></text:span><text:bookmark-end text:name="_Hlk40810246"/><text:span text:style-name="T350">19 fő</text:span><text:span text:style-name="T351">).</text:span></text:p>
      <text:p text:style-name="P352"/>
      <text:p text:style-name="P353"><text:bookmark-start text:name="_Hlk101295065"/>Pályázatok</text:p>
      <text:p text:style-name="P354"><text:span text:style-name="T355">A<text:s/></text:span><text:span text:style-name="T356">Nemzeti Együttműködési Alap</text:span><text:span text:style-name="T357"><text:s/>(NEA) pályázatán<text:s/></text:span><text:span text:style-name="T358">400.000 Ft</text:span><text:span text:style-name="T359">-ot nyertünk működési költségekre, közösségi és családi programok lebonyolítására, melynek elszámolási határideje 2026.04.30. A<text:s/></text:span><text:span text:style-name="T360">Gödöllői Önkormányzat<text:s/></text:span><text:span text:style-name="T361">civil egyesületeket támogató pályázatán az<text:s/></text:span><text:span text:style-name="T362">Erzsébet szavalóverseny</text:span><text:span text:style-name="T363"><text:s/></text:span><text:span text:style-name="T364">megrendezésére<text:s/></text:span><text:span text:style-name="T365">230.000 Ft</text:span><text:span text:style-name="T366"><text:s/>támogatást nyertünk (elszámolása 2026.január 31.-ig megtörtént).</text:span><text:span text:style-name="T367"><text:s/></text:span></text:p>
      <text:p text:style-name="P368"/>
      <text:soft-page-break/>
      <text:p text:style-name="P369"><text:span text:style-name="T370">Az Antal-napi rendezvény megrendezéséhez több szponzor is hozzájárult.<text:s/></text:span><text:span text:style-name="T371">Pest Vármegye Német<text:s/></text:span><text:span text:style-name="T372">Önkormányzatához (PVNÖ) be</text:span><text:span text:style-name="T373">nyújtott pályázaton</text:span><text:span text:style-name="T374"><text:s/></text:span><text:span text:style-name="T375">100.000 Ft-ot kaptunk</text:span><text:span text:style-name="T376">. A<text:s/></text:span><text:span text:style-name="T377">Budapest Főváros XVI. Kerületi Szlovák Önkormányzattól</text:span><text:span text:style-name="T378"><text:s/></text:span><text:span text:style-name="T379">30.000 Ft-ot</text:span><text:span text:style-name="T380">, a<text:s/></text:span><text:span text:style-name="T381">Gödöllői Grassalkovich Üzleti Klub Egyesülettől<text:s/></text:span><text:span text:style-name="T382">(GrÜKE)<text:s/></text:span><text:span text:style-name="T383">60.000 Ft-ot</text:span><text:span text:style-name="T384"><text:s/>kaptunk. Tárgyi adományt, a büféhez való hozzájárulást biztosított számunkra<text:s/></text:span><text:span text:style-name="T385">Gödöllő Város Önkormányzata</text:span><text:span text:style-name="T386"><text:s/>és a<text:s/></text:span><text:span text:style-name="T387">Gödöllői Királyi Kastély is</text:span><text:span text:style-name="T388">. Mindez lehetővé tette az Antal-napi Vígasság színvonalas megrendezést. Köszönet érte!</text:span></text:p>
      <text:p text:style-name="P389"><text:span text:style-name="T390">Egyesületünk<text:s/></text:span><text:span text:style-name="T391">Gödöllő Város Önkormányzatától<text:s/></text:span><text:span text:style-name="T392">„Gödöllő Városáért Díj”-at kapott, melyhez<text:s/></text:span><text:span text:style-name="T393">500.000 Ft</text:span><text:span text:style-name="T394"><text:s/>pénzjutalom is járt.</text:span></text:p>
      <text:p text:style-name="P395"/>
      <text:p text:style-name="P396"><text:bookmark-end text:name="_Hlk101295065"/><text:span text:style-name="T397">A civil szervezetekkel<text:s/></text:span><text:span text:style-name="T398">folyamatosan kapcsolatban vagyunk (értékvédelem, közös rendezvények): Gödöllői Értékvédő Egyesület, Gödöllői Városvédő Egyesület, Gödöllői Civil Kerekasztal Egyesület, Körösfői Kriesch Aladár Alapítvány (a művész szobrához az ünnepségen virágot viszünk)<text:s/></text:span><text:span text:style-name="T399">Ormosiak Baráti Köre (koszorú; tombola ajándék),<text:s/></text:span><text:span text:style-name="T400">Grassalkovich Üzleti Klub Egyesület (Grassalkovich Történelem Vetélkedő, Antal-nap),<text:s/></text:span><text:span text:style-name="T401">Isaszegi Múzeumbarátok Köre (Antal-nap). A városi ünnepségeken, koszorúzásokon is rendszeresen részt veszünk (03.15.; 10.06.</text:span><text:span text:style-name="T402">, 11.19.).<text:s/></text:span></text:p>
      <text:p text:style-name="P403"><text:span text:style-name="T404">A civil élet egyik fóruma minden évben az augusztus végén megrendezésre kerülő<text:s/></text:span><text:span text:style-name="T405">Civil piknik</text:span><text:span text:style-name="T406">. A Belvárosi Napok rendezvénysorozatának fontos eleme a<text:s/></text:span><text:span text:style-name="T407">Civil utca</text:span><text:span text:style-name="T408">, mely lehetőséget ad a civil szervezetek bemutatkozására. Ezt minden évben igyekszünk az érdeklődést felkeltő módon kihasználni. Új tagok jelentkezése is sokszor itt történik. Ormosbánya Bányásznapi megemlékezésén, koszorúzási ünnepségén Pap Józsefné baby képviselte Egyesületünket.<text:s/></text:span></text:p>
      <text:p text:style-name="P409"/>
      <text:p text:style-name="P410"><text:span text:style-name="T411">A Gödöllői Értékvédő Egyesület</text:span><text:span text:style-name="T412"><text:s/>által a Királyi Váróban rendezett konferencián Egyesületünk 30 éves tevékenységét<text:s/></text:span><text:span text:style-name="T413">vetítettképes előadáson Szlávik Jánosné elnök mutatta be.<text:s/></text:span></text:p>
      <text:p text:style-name="P414"/>
      <text:p text:style-name="P415"><text:span text:style-name="T416">Tavaszi és őszi közösségi munka</text:span><text:span text:style-name="T417"><text:s/></text:span></text:p>
      <text:p text:style-name="P418">Több egyesület, civil<text:s/>szervezet összefogásával márciusban és novemberben rendbe tettük az Erzsébet-park szoborhoz vezető sétányát és az Erzsébet-szobor környékét.</text:p>
      <text:p text:style-name="P419"/>
      <text:p text:style-name="P420"><text:span text:style-name="T421">A<text:s/></text:span><text:span text:style-name="T422">védett sírok gondozása</text:span><text:span text:style-name="T423"><text:s/>továbbra is kiemelt feladtunk. Köszönjük Önkénteseink munkáját! Kezdeményezésünkre ismét megújult a<text:s/></text:span><text:span text:style-name="T424">Honvéd obeliszk<text:s/></text:span><text:span text:style-name="T425">környezete. Április 7.-én, az<text:s/></text:span><text:span text:style-name="T426">Isaszegi Csata Emléknapján</text:span><text:span text:style-name="T427"><text:s/>részt vettünk a városi koszorúzási ünnepségen.<text:s/></text:span></text:p>
      <text:p text:style-name="P428"/>
      <text:p text:style-name="P429"><text:span text:style-name="T430">Javasoltuk az Értékvédő Egyesületnek, dr. Györfy Beáta alpolgármesternek, hogy az<text:s/></text:span><text:span text:style-name="T431">Erzsébet-parkban</text:span><text:span text:style-name="T432"><text:s/>az elöregedett növényzetet cseréljék le, mert annak állapota már a szoborhoz és a királyné emlékéhez is méltatlan. A VÜSZI elvégezte a növényzet felújítását.</text:span></text:p>
      <text:p text:style-name="P433"/>
      <text:p text:style-name="P434"/>
      <text:p text:style-name="P435"/>
      <text:p text:style-name="P436"/>
      <text:p text:style-name="P437"/>
      <text:p text:style-name="P438"/>
      <text:soft-page-break/>
      <text:p text:style-name="P439">Terveink 2026-ban<text:s/></text:p>
      <text:p text:style-name="P440"/>
      <text:p text:style-name="P441"><text:span text:style-name="T442">Mint már említettem,</text:span><text:span text:style-name="T443"><text:s/>30 évvel ezelőtt</text:span><text:span text:style-name="T444"><text:s/>nyitotta meg kapuit a nagyközönség előtt a Királyi Kastély. Önkéntes munkánkkal továbbra is segítjük az ünnepi alkalmak, rendezvények lebonyolítását.</text:span></text:p>
      <text:p text:style-name="P445"/>
      <text:p text:style-name="P446">Terveink közül néhány már megvalósult a közgyűlés megrendezése előtt.<text:s/></text:p>
      <text:p text:style-name="P447"/>
      <text:p text:style-name="P448"><text:span text:style-name="T449">A februárban a Gödöllői Civil Kerekasztal kezdeményezésére a<text:s/></text:span><text:span text:style-name="T450">Civil Napon, a</text:span><text:span text:style-name="T451"><text:s/></text:span><text:span text:style-name="T452">Mini-<text:s/></text:span><text:span text:style-name="T453">konferencián</text:span><text:span text:style-name="T454"><text:s/>egyesületünk képviseletében Szlávik Jánosné elnök is részt vett.</text:span><text:bookmark-start text:name="_Hlk101264582"/><text:s/><text:span text:style-name="T455">Az<text:s/></text:span><text:span text:style-name="T456">Idegenvezetők Világnapján<text:s/></text:span><text:span text:style-name="T457">(melynek fő szervezője Hajnal Irén tagtársunk)</text:span><text:span text:style-name="T458"><text:s/>Szlávik Jánosné és Sebő Györgyné idegenvezetésen ismertettük meg</text:span><text:span text:style-name="T459"><text:s/>az érdeklődőkkel a Kastély történetét, állandó kiállítását.</text:span></text:p>
      <text:p text:style-name="P460"><text:span text:style-name="T461">Az<text:s/></text:span><text:span text:style-name="T462">Idegenvezetők Világnapja Jubileumi rendezvényén</text:span><text:span text:style-name="T463"><text:s/>hosszú ideje végzett önkéntes munkájáért elismerésben részesültek:<text:s/></text:span><text:span text:style-name="T464">Szlávik Jánosné elnök</text:span><text:span text:style-name="T465">, aki az Egyesület 30 éves tevékenységéről beszélt, megemlékezve a Királyi Kastély 30 évvel ezelőtti megnyitásának évfordulójáról;<text:s/></text:span><text:span text:style-name="T466">Sebő Györgyné tagtársunk</text:span><text:span text:style-name="T467">, aki a Királyi Váró épületének történetét ismertette.<text:s/></text:span></text:p>
      <text:p text:style-name="P468"/>
      <text:p text:style-name="P469"><text:span text:style-name="T470">A</text:span><text:span text:style-name="T471"><text:s/></text:span><text:bookmark-start text:name="_Hlk66113429"/><text:span text:style-name="T472">Közösségek Hete</text:span><text:span text:style-name="T473"><text:s/></text:span><text:bookmark-start text:name="_Hlk101264567"/><text:bookmark-end text:name="_Hlk66113429"/><text:span text:style-name="T474">programsorozatba</text:span><text:bookmark-end text:name="_Hlk101264567"/><text:span text:style-name="T475"><text:s/>idén is bekapcsolódunk.<text:s/></text:span></text:p>
      <text:p text:style-name="P476">„Grassalkovich Antal Emléknap” - megújuló forma.<text:s/></text:p>
      <text:p text:style-name="P477"><text:span text:style-name="T478">I.Antal szobránál</text:span><text:span text:style-name="T479"><text:s/></text:span><text:span text:style-name="T480">városi ünnepség keretében<text:s/></text:span><text:span text:style-name="T481">koszorúzunk június 13-án</text:span><text:span text:style-name="T482"><text:s/>gödöllői civil szervezetek, német és szlovák nemzetiségi önkormányzatok részvételével. Utána megtekinthető a nemzetiségi folklórműsor. (Bankó Zsóka ismertetője alapján)***</text:span></text:p>
      <text:p text:style-name="P483"><text:bookmark-end text:name="_Hlk101264582"/></text:p>
      <text:p text:style-name="P484"><text:span text:style-name="T485">Az<text:s/></text:span><text:span text:style-name="T486">Erzsébet</text:span><text:span text:style-name="T487"><text:s/></text:span><text:span text:style-name="T488">szavalóversenyt</text:span><text:span text:style-name="T489"><text:s/>idén 32. alkalommal rendezzük meg, ahol a hagyományok szerint átadjuk a<text:s/></text:span><text:span text:style-name="T490">„Szép szavakért…” Pécsi Ildikó Emlékdíjat és a Kastély előkertjében megkoszorúzzuk „Pécsi Ildikó Emlékfáját”.<text:s/></text:span></text:p>
      <text:p text:style-name="P491"><text:span text:style-name="T492">A<text:s/></text:span><text:span text:style-name="T493">Kastélybarátok Klubja<text:s/></text:span><text:span text:style-name="T494">programja a meghívó mellékleteként olvasható.</text:span><text:span text:style-name="T495"><text:s/></text:span></text:p>
      <text:p text:style-name="P496">Mint korábban említettem, a szokásos fényképnézegetés az év legszebb pillanatairól Karácsonykor elmaradt, pótlólag februárban került rá sor.</text:p>
      <text:p text:style-name="P497"/>
      <text:p text:style-name="P498"><text:span text:style-name="T499">Idén is több kisebb,<text:s/></text:span><text:span text:style-name="T500">egynapos</text:span><text:span text:style-name="T501"><text:s/></text:span><text:span text:style-name="T502">kirándulást</text:span><text:span text:style-name="T503"><text:s/>tervezünk:<text:s/></text:span><text:span text:style-name="T504">április 18.-án</text:span><text:span text:style-name="T505"><text:s/>(szombaton)<text:s/></text:span><text:span text:style-name="T506">Aldebrőn</text:span><text:span text:style-name="T507"><text:s/>a Német Nemzetiségi Önkormányzat tagjai várnak bennünket. Grassalkovich I.Antal emlékét őrző templomot, emléktáblákat nézünk meg, valamit a falu történetét bemutató kiállításokat.<text:s/></text:span><text:span text:style-name="T508">Feldebrőn<text:s/></text:span><text:span text:style-name="T509">megnézzük a híres templomot, altemplomot. A program Gecse István<text:s/></text:span><text:span text:style-name="T510">borászatában</text:span><text:span text:style-name="T511"><text:s/>borkóstolóval zárul.<text:s/></text:span><text:span text:style-name="T512">Május elején</text:span><text:span text:style-name="T513"><text:s/></text:span><text:span text:style-name="T514">Zsámbokra</text:span><text:span text:style-name="T515"><text:s/>tervezett kirándulásunk tömegközlekedéssel valósul majd meg. Templomuk különlegessége, hogy az oltár nagyon hasonlít a gödöllői Kast</text:span><text:span text:style-name="T516">élytemplom oltárához. Találkozunk majd Molnár Zsolt helytörténésszel, aki a gróf Beniczky család kastélyáról, épületekről készített maketteket.<text:s/></text:span></text:p>
      <text:p text:style-name="P517"><text:span text:style-name="T518">Két napos</text:span><text:span text:style-name="T519"><text:s/>kirándulást Erdélybe szeretnénk szervezni. A kirándulásokról bővebb információt később adunk.<text:s/></text:span></text:p>
      <text:p text:style-name="P520"/>
      <text:p text:style-name="P521"/>
      <text:p text:style-name="P522"/>
      <text:soft-page-break/>
      <text:p text:style-name="P523"><text:span text:style-name="T524">Idén is több<text:s/></text:span><text:span text:style-name="T525">pályázatot</text:span><text:span text:style-name="T526"><text:s/>nyújtottunk és nyújtunk be. A<text:s/></text:span><text:span text:style-name="T527">Gödöllői Önkormányzathoz</text:span><text:span text:style-name="T528"><text:s/>az Erzsébet szavalóverseny megrendezésére beadott pályázatunk elbírálás alatt van.<text:s/></text:span></text:p>
      <text:p text:style-name="P529"><text:span text:style-name="T530">A<text:s/></text:span><text:span text:style-name="T531">Nemzeti Erőforrás Alaphoz</text:span><text:span text:style-name="T532"><text:s/>a működésünk biztosítására, szakmai programjaink megvalósítására beadott pályázaton 400.000 Ft-ot nyertünk. Elszámolási határidő:2026.04.30.<text:s/></text:span></text:p>
      <text:p text:style-name="P533"><text:span text:style-name="T534">A<text:s/></text:span><text:span text:style-name="T535">Magyar Művészeti Alap</text:span><text:span text:style-name="T536"><text:s/>Irodalmi Tagozatához (</text:span><text:span text:style-name="T537">MMA)<text:s/></text:span><text:span text:style-name="T538">az Erzsébet szavalóverseny megrendezésére beadott pályázaton **** Ft-ot nyertünk.<text:s/></text:span></text:p>
      <text:p text:style-name="P539"><text:span text:style-name="T540">Az Antal-napi előadások és a műsor megrendezéséhez<text:s/></text:span><text:span text:style-name="T541">Pest Vármegye Német Önkormányzatához<text:s/></text:span><text:span text:style-name="T542">nyújtottunk be pályázatot<text:s/></text:span><text:bookmark-start text:name="_Hlk190117383"/><text:span text:style-name="T543">(elbírálás alatt van).<text:s/></text:span></text:p>
      <text:p text:style-name="P544"><text:bookmark-end text:name="_Hlk190117383"/></text:p>
      <text:p text:style-name="P545"><text:span text:style-name="T546">A városi értékvédő és értékmentő munkában</text:span><text:span text:style-name="T547"><text:s/>aktívan részt veszünk. A<text:s/></text:span><text:span text:style-name="T548">védett sírok gondozása</text:span><text:span text:style-name="T549"><text:s/>továbbra is kiemelt feladtunk. Ősszel j</text:span><text:span text:style-name="T550">avasoltuk az Értékvédő Egyesületnek, dr. Györfy Beáta alpolgármesternek, hogy az Erzsébet-parkban a királyné szobránál az<text:s/></text:span><text:span text:style-name="T551">elöregedett növényzetet cseréljék le. Erről már intézkedés történt, a VÜSZI hamarosan megkezdi az évelő növények és cserjék ültetését. Idén a Dózsa György úti temetőben található egyetlen felépítményes kripta (nyírbátori Szentessy Ferenc és Danielisz Ella nyughelye) renoválását kezdeményeztük, mivel a 2016-os felújítás óta már nagyon leromlott az állapota. Árajánlatot kértünk rá.</text:span></text:p>
      <text:p text:style-name="P552"/>
      <text:p text:style-name="P553"><text:span text:style-name="T554">A kastély munkáját továbbra is igyekszünk önkéntes munkával segíteni. Erre azonban csak a<text:s/></text:span><text:span text:style-name="T555">Tű</text:span><text:span text:style-name="T556">zvédelmi oktatáson</text:span><text:span text:style-name="T557"><text:s/>való részvétel után van lehetőség, ezért kérjük, hogy aki a legutóbbi oktatáson nem volt jelen, pótolja ezt mihamarabb! Kovács Évával kell egyeztetni.<text:s/></text:span></text:p>
      <text:p text:style-name="P558"/>
      <text:p text:style-name="P559"><text:span text:style-name="T560">Közösségi (</text:span><text:span text:style-name="T561">Facebook</text:span><text:span text:style-name="T562">) oldalunkon (</text:span><text:span text:style-name="T563">Gödöllői Kastélybarát Csoport</text:span><text:span text:style-name="T564">) folyamatosan megemlékezünk a legfontosabb eseményekről, önkénteseink munkájáról. Köszönjük a feltöltött képeket és a jövőben is szívesen várjuk ezt, hogy minél színesebb képet adhassunk egyesületi tevékenységünkről. A képeket e-mailben is lehet küldeni a<text:s/></text:span><text:a xlink:href="mailto:kastelybarat.godollo@gmail.com" office:target-frame-name="_top" xlink:show="replace"><text:span text:style-name="T565">kastelybarat.godollo@gmail.com</text:span></text:a><text:span text:style-name="T566"><text:s/>címre.</text:span></text:p>
      <text:p text:style-name="P567"/>
      <text:p text:style-name="P568">Mindenkinek jó munkát és sok sikert kívánok a 2026.évre!</text:p>
      <text:p text:style-name="P569"/>
      <text:p text:style-name="P570"><text:span text:style-name="T571">Gödöllő, 2026.04.18.</text:span><text:s/><text:tab/><text:tab/><text:tab/><text:tab/><text:tab/><text:tab/><text:span text:style-name="T572">Szlávik Jánosné elnö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/>
      <style:text-properties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/>
      <style:text-properties fo:color="#272727" fo:hyphenate="false"/>
    </style: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letter-kerning="false" style:language-asian="zh" style:country-asian="CN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2F5496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F5496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2F5496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2F5496"/>
    </style:style>
    <style:style style:name="Kiemeltidézet" style:display-name="Kiemelt idézet" style:family="paragraph" style:parent-style-name="Normál" style:next-style-name="Normá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2F5496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2F5496" fo:letter-spacing="0.0034in"/>
    </style:style>
    <style:style style:name="x193iq5w" style:display-name="x193iq5w" style:family="text" style:parent-style-name="Bekezdésalapbetűtípusa"/>
    <style:style style:name="Kiemelés2" style:display-name="Kiemelés 2" style:family="text">
      <style:text-properties fo:font-weight="bold" style:font-weight-asian="bold" style:font-weight-complex="bold"/>
    </style:style>
    <style:style style:name="Nincstérköz" style:display-name="Nincs térköz" style:family="paragraph">
      <style:paragraph-properties fo:widows="0" fo:orphans="0" fo:margin-bottom="0in" fo:line-height="100%"/>
      <style:text-properties style:font-name-complex="Calibri" style:letter-kerning="false" style:font-size-complex="11pt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style:letter-kerning="false" style:language-asian="zh" style:country-asian="CN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Times New Roman" style:font-name-asian="Times New Roman" style:font-name-complex="Times New Roman" style:letter-kerning="false" style:language-asian="zh" style:country-asian="CN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style:style style:name="NormálWeb" style:display-name="Normál (Web)" style:family="paragraph" style:parent-style-name="Normál">
      <style:paragraph-properties fo:margin-top="0.0694in" fo:margin-bottom="0.0694in"/>
      <style:text-properties style:language-asian="hu" style:country-asian="HU" fo:hyphenate="false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letter-kerning="fals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Times New Roman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de Lehet</meta:initial-creator>
    <dc:creator>Melinda Kassa</dc:creator>
    <meta:creation-date>2026-06-17T08:22:00Z</meta:creation-date>
    <dc:date>2026-06-17T08:38:00Z</dc:date>
    <meta:print-date>2025-03-26T17:03:00Z</meta:print-date>
    <meta:template xlink:href="Normal" xlink:type="simple"/>
    <meta:editing-cycles>3</meta:editing-cycles>
    <meta:editing-duration>PT960S</meta:editing-duration>
    <meta:document-statistic meta:page-count="7" meta:paragraph-count="36" meta:word-count="2323" meta:character-count="18321" meta:row-count="133" meta:non-whitespace-character-count="16034"/>
  </office:meta>
</office:document-meta>
</file>